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7, 3604AW Maarssen - Luck Raeck Open Tennistoernooi Maarssen d.d. 0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Sportparkweg 3, 3604AW Maarssen. De melding is geregistreerd onder zaaknummer Z2026-00000954.</text:p>
            <text:p text:style-name="common-al">De melding betreft: incidentele festiviteit op Sportparkweg 7, 3604AW Maarssen - Luck Raeck Open Tennistoernooi Maarssen d.d. 08-07-2026 tussen 17:45 uur en 00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1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4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7, 3604AW Maarssen - Luck Raeck Open Tennistoernooi Maarssen d.d. 08-07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33</meta:user-defined>
    <meta:user-defined meta:name="OVERHEIDop.GmbID/DC.identifier">gmb-2026-205133</meta:user-defined>
    <meta:user-defined meta:name="OVERHEIDop.versieInformatie"/>
  </office:meta>
</office:document-meta>
</file>