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opslagcontainer van 3 april tot en met 1 juni 2026,  voor Bartokstraat 9, 1901XH Castricum, verzenddatum 28 april 2026 (Z2026-00003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1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366</meta:user-defined>
    <meta:user-defined meta:name="DCTERMS.abstract">plaatsen opslagcontainer Bartokstraat 9Bartókstraat 9, 1901XH Castricum, verzenddatum 23 april 2026 (Z2026-00003366)</meta:user-defined>
    <dc:language>nl</dc:language>
    <meta:user-defined meta:name="OVERHEIDop.locatietype/OVERHEIDop.gebiedsmarkering">Punt</meta:user-defined>
    <meta:user-defined meta:name="DC.title">Verleende vergunning voor het plaatsen van een opslagcontainer van 3 april tot en met 1 juni 2026,  voor Bartokstraat 9, 1901XH Castricum, verzenddatum 28 april 2026 (Z2026-00003366)</meta:user-defined>
    <meta:user-defined meta:name="DCTERMS.W3CDTF/DCTERMS.available">2026-04-30</meta:user-defined>
    <meta:user-defined meta:name="DCTERMS.W3CDTF/OVERHEIDop.jaargang">2026</meta:user-defined>
    <meta:user-defined meta:name="OVERHEIDop.publicationIssue">205128</meta:user-defined>
    <meta:user-defined meta:name="OVERHEIDop.GmbID/DC.identifier">gmb-2026-205128</meta:user-defined>
    <meta:user-defined meta:name="OVERHEIDop.versieInformatie"/>
  </office:meta>
</office:document-meta>
</file>