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woning en veranderen overkapping, Olthoflaan 21a, 7214B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deze Omgevingsvergunning bekend gemaakt aan de aanvrager van de vergunning:</text:p>
            <text:p text:style-name="common-al">Olthoflaan 21a, 7214BN Epse, het verbouwen/vergroten van een woning en veranderen overkapping, Z2026-0031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12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19</meta:user-defined>
    <meta:user-defined meta:name="DCTERMS.abstract">Z2026-00319 Olthoflaan 21a, 7214BN Epse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woning en veranderen overkapping, Olthoflaan 21a, 7214BN Eps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126</meta:user-defined>
    <meta:user-defined meta:name="OVERHEIDop.GmbID/DC.identifier">gmb-2026-205126</meta:user-defined>
    <meta:user-defined meta:name="OVERHEIDop.versieInformatie"/>
  </office:meta>
</office:document-meta>
</file>