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8 april 2026 verleend Koninginnelaan 31 en 33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8 april 2026</text:p>
            <text:p text:style-name="common-al">Omschrijving: het plaatsen van een container, bouwkeet, toiletunit en opslagruimte</text:p>
            <text:p text:style-name="common-al">Locatie: Koninginnelaan 31 en 33 Appingedam</text:p>
            <text:p text:style-name="common-al">Zaaknummer: Z2026-0000170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1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09</meta:user-defined>
    <meta:user-defined meta:name="DCTERMS.abstract">APV ontheffing: 28 april 2026 verleend voor het plaatsen van een container, bouwkeet, toiletunit en opslagruimte op de locatie Koninginnelaan 31 en 33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8 april 2026 verleend Koninginnelaan 31 en 33 Appinge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25</meta:user-defined>
    <meta:user-defined meta:name="OVERHEIDop.GmbID/DC.identifier">gmb-2026-205125</meta:user-defined>
    <meta:user-defined meta:name="OVERHEIDop.versieInformatie"/>
  </office:meta>
</office:document-meta>
</file>