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jverheidsstraat 22, 6987EM Giesbeek het wijzigen van de gevel en het uitbreiden van d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om de beslistermijn voor de aanvraag met zaaknummer Z2026-00000661 voor een omgevingsvergunning aan de Nijverheidsstraat 22, 6987EM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512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61</meta:user-defined>
    <dc:language>nl</dc:language>
    <meta:user-defined meta:name="OVERHEIDop.locatietype/OVERHEIDop.gebiedsmarkering">Vlak</meta:user-defined>
    <meta:user-defined meta:name="DC.title">Kennisgeving verlenging beslistermijn omgevingsvergunning: Nijverheidsstraat 22, 6987EM Giesbeek het wijzigen van de gevel en het uitbreiden van de verdiepingsvlo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24</meta:user-defined>
    <meta:user-defined meta:name="OVERHEIDop.GmbID/DC.identifier">gmb-2026-205124</meta:user-defined>
    <meta:user-defined meta:name="OVERHEIDop.versieInformatie"/>
  </office:meta>
</office:document-meta>
</file>