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in verband met slechte vitaliteit van de boom.  Er worden 3 bomen aangeplant. aan Verzoeklocatie 20260423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301786,</text:span> het kappen van 1 boom in verband met slechte vitaliteit van de boom.  Er worden 3 bomen aangeplant. (0809Z2607611 ontvangen 23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1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7611</meta:user-defined>
    <dc:language>nl</dc:language>
    <meta:user-defined meta:name="OVERHEIDop.locatietype/OVERHEIDop.gebiedsmarkering">Vlak</meta:user-defined>
    <meta:user-defined meta:name="DC.title">Aanvraag vergunning voor het kappen van 1 boom in verband met slechte vitaliteit van de boom.  Er worden 3 bomen aangeplant. aan Verzoeklocatie 202604230178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1</meta:user-defined>
    <meta:user-defined meta:name="OVERHEIDop.GmbID/DC.identifier">gmb-2026-205121</meta:user-defined>
    <meta:user-defined meta:name="OVERHEIDop.versieInformatie"/>
  </office:meta>
</office:document-meta>
</file>