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obiel puinbreken, Hoofdweg Oost 26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2/04/2026, melding mobiel puinbreken, Hoofdweg Oost 26, 9944 BX Nieuwolda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1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obiel puinbreken, Hoofdweg Oost 26, 9944 BX Nieuwold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20</meta:user-defined>
    <meta:user-defined meta:name="OVERHEIDop.GmbID/DC.identifier">gmb-2026-205120</meta:user-defined>
    <meta:user-defined meta:name="OVERHEIDop.versieInformatie"/>
  </office:meta>
</office:document-meta>
</file>