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Inrit realiseren op openbare parkeerplaatsen op de van Kinsbergenstraat t.h.v. nr 12 te Dordrecht, zaaknummer 2026-0031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Inrit realiseren op openbare parkeerplaatsen op de locatie van Kinsbergenstraat t.h.v. nr 12 te Dordrecht vanaf  30 maart 2026 t/m 30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jun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1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1234</meta:user-defined>
    <dc:language>nl</dc:language>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Steiger, Inrit realiseren op openbare parkeerplaatsen op de van Kinsbergenstraat t.h.v. nr 12 te Dordrecht, zaaknummer 2026-0031234</meta:user-defined>
    <meta:user-defined meta:name="DCTERMS.W3CDTF/DCTERMS.available">2026-05-06</meta:user-defined>
    <meta:user-defined meta:name="DCTERMS.W3CDTF/OVERHEIDop.jaargang">2026</meta:user-defined>
    <meta:user-defined meta:name="OVERHEIDop.publicationIssue">205118</meta:user-defined>
    <meta:user-defined meta:name="OVERHEIDop.GmbID/DC.identifier">gmb-2026-205118</meta:user-defined>
    <meta:user-defined meta:name="OVERHEIDop.versieInformatie"/>
  </office:meta>
</office:document-meta>
</file>