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Vliegenzwam 45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4/2026, melding toepassen grond, Vliegenzwam 45, 9685 ED Blauwestad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1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Vliegenzwam 45, 9685 ED Blauwe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10</meta:user-defined>
    <meta:user-defined meta:name="OVERHEIDop.GmbID/DC.identifier">gmb-2026-205110</meta:user-defined>
    <meta:user-defined meta:name="OVERHEIDop.versieInformatie"/>
  </office:meta>
</office:document-meta>
</file>