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verkapping , Gaaikemadijk 3, 9746 TM Groningen, carport Gaaikemadij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Gaaikemadijk 3  te Groningen  carport Gaaikemadijk 3 </text:span>
          </text:p>
            <text:p text:style-name="common-al">De gemeente Groningen heeft een omgevingsvergunning verleend. De gemeente geeft hiermee toestemming voor het plaatsen van een overkapping  aan Gaaikemadijk 3  te Groningen  carport Gaaikemadijk 3 , dossiernummer GRN-00023080.  (verzonden 14-01-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4-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80</meta:user-defined>
    <dc:language>nl</dc:language>
    <meta:user-defined meta:name="DC.title">Kennisgeving definitief besluit omgevingsvergunning reguliere procedure (verleend), het plaatsen van een overkapping , Gaaikemadijk 3, 9746 TM Groningen, carport Gaaikemadijk 3</meta:user-defined>
    <meta:user-defined meta:name="OVERHEIDop.datumEindeReactietermijn">2026-02-27</meta:user-defined>
    <meta:user-defined meta:name="OVERHEIDop.terinzageleggingBG">https://groningen.lokalebekendmakingen.nl/case/1:9822:197385</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599</meta:user-defined>
    <meta:user-defined meta:name="OVERHEIDop.publicationIssue">20511</meta:user-defined>
    <meta:user-defined meta:name="OVERHEIDop.GmbID/DC.identifier">gmb-2026-20511</meta:user-defined>
    <meta:user-defined meta:name="OVERHEIDop.versieInformatie"/>
  </office:meta>
</office:document-meta>
</file>