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Op den Dries 12, 6471GS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9 april 2026 een aanvraag om een omgevingsvergunning. De omgevingsvergunning is geweigerd.</text:p>
            <text:p text:style-name="common-al">De gemeente geeft hiermee geen toestemming voor:</text:p>
            <text:p text:style-name="common-al">Op den Dries 12 - Aanvraag uitweg maken, hebben of veranderen of het gebruik daarvan veranderen. Deze aanvraag is volgens de reguliere procedure behandeld. Het besluit is verzonden op 24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1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63</meta:user-defined>
    <meta:user-defined meta:name="DCTERMS.abstract">Betreft:  Besluit op locatie Op den Dries 12, 6471GS Eygelshoven</meta:user-defined>
    <dc:language>nl</dc:language>
    <meta:user-defined meta:name="OVERHEIDop.locatietype/OVERHEIDop.gebiedsmarkering">Vlak</meta:user-defined>
    <meta:user-defined meta:name="DC.title">Geweigerde omgevingsvergunning voor Op den Dries 12, 6471GS Eygelshoven</meta:user-defined>
    <meta:user-defined meta:name="DCTERMS.W3CDTF/DCTERMS.available">2026-04-30</meta:user-defined>
    <meta:user-defined meta:name="DCTERMS.W3CDTF/OVERHEIDop.jaargang">2026</meta:user-defined>
    <meta:user-defined meta:name="OVERHEIDop.publicationIssue">205108</meta:user-defined>
    <meta:user-defined meta:name="OVERHEIDop.GmbID/DC.identifier">gmb-2026-205108</meta:user-defined>
    <meta:user-defined meta:name="OVERHEIDop.versieInformatie"/>
  </office:meta>
</office:document-meta>
</file>