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ef kleur aan; Zwarte Zaterdag J.C. Wilslaan 21 d.d. 25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4-2026</text:p>
            <text:p text:style-name="common-al">Omschrijving: Geef kleur aan Zwarte zaterdag</text:p>
            <text:p text:style-name="common-al">Locatie: J.C. Wilslaan 23, 7313 HK Apeldoorn</text:p>
            <text:p text:style-name="common-al">Zaaknummer: 02006185069</text:p>
            <text:p text:style-name="common-al">Datum evenement: 25 juli 2026</text:p>
            <text:p text:style-name="last-al">Tijdstip evenement: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5069</meta:user-defined>
    <dc:language>nl</dc:language>
    <meta:user-defined meta:name="OVERHEIDop.locatietype/OVERHEIDop.gebiedsmarkering">Punt</meta:user-defined>
    <meta:user-defined meta:name="DC.title">Aanvraag evenementenvergunning Geef kleur aan; Zwarte Zaterdag J.C. Wilslaan 21 d.d. 25 juli 2026</meta:user-defined>
    <meta:user-defined meta:name="DCTERMS.W3CDTF/DCTERMS.available">2026-04-30</meta:user-defined>
    <meta:user-defined meta:name="DCTERMS.W3CDTF/OVERHEIDop.jaargang">2026</meta:user-defined>
    <meta:user-defined meta:name="OVERHEIDop.publicationIssue">205103</meta:user-defined>
    <meta:user-defined meta:name="OVERHEIDop.GmbID/DC.identifier">gmb-2026-205103</meta:user-defined>
    <meta:user-defined meta:name="OVERHEIDop.versieInformatie"/>
  </office:meta>
</office:document-meta>
</file>