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 bedrijf Club Eindhoven B.V., Nieuwe Emmasingel 12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10967 </text:p>
            <text:p text:style-name="common-al"> Omschrijving: Horeca bedrijf Club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12 5611AM Eindhoven</text:p>
              </text:list-item>
            </text:list>
            <text:p text:style-name="common-al"> Datum ontvangst: 30-1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10967</meta:user-defined>
    <meta:user-defined meta:name="DCTERMS.abstract">Horeca bedrijf Club Eindhoven B.V.</meta:user-defined>
    <dc:language>nl</dc:language>
    <meta:user-defined meta:name="OVERHEIDop.locatietype/OVERHEIDop.gebiedsmarkering">Punt</meta:user-defined>
    <meta:user-defined meta:name="DC.title">Ingekomen aanvraag: Horeca bedrijf Club Eindhoven B.V., Nieuwe Emmasingel 12 5611AM Eindhov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51</meta:user-defined>
    <meta:user-defined meta:name="OVERHEIDop.GmbID/DC.identifier">gmb-2026-2051</meta:user-defined>
    <meta:user-defined meta:name="OVERHEIDop.versieInformatie"/>
  </office:meta>
</office:document-meta>
</file>