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Hoogte 34, 9945RX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6 heeft de gemeente Eemsdelta een aanvraag ontvangen voor het kappen van een boom op de locatie de Hoogte 34, 9945RX Wagenborg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509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9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9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206</meta:user-defined>
    <meta:user-defined meta:name="DCTERMS.abstract">23 april 2026 voor het kappen van een boom op de locatie de Hoogte 34, 9945RX Wagenborgen.</meta:user-defined>
    <dc:language>nl</dc:language>
    <meta:user-defined meta:name="OVERHEIDop.locatietype/OVERHEIDop.gebiedsmarkering">Vlak</meta:user-defined>
    <meta:user-defined meta:name="DC.title">Kennisgeving ontvangst aanvraag omgevingsvergunning de Hoogte 34, 9945RX Wagenborg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5097</meta:user-defined>
    <meta:user-defined meta:name="OVERHEIDop.GmbID/DC.identifier">gmb-2026-205097</meta:user-defined>
    <meta:user-defined meta:name="OVERHEIDop.versieInformatie"/>
  </office:meta>
</office:document-meta>
</file>