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pera 83, 1507 VH Zaandam - techn - het legaliseren van een geplaatste serre op terra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174 - techn - het legaliseren van een geplaatste serre op terras aan de achtergevel op de locatie Opera 83, 1507 VH Zaandam</text:p>
            <text:p text:style-name="common-al">Aanvraag ontvangen: 2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0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4174</meta:user-defined>
    <dc:language>nl</dc:language>
    <meta:user-defined meta:name="OVERHEIDop.locatietype/OVERHEIDop.gebiedsmarkering">Punt</meta:user-defined>
    <meta:user-defined meta:name="DC.title">Aanvraag omgevingsvergunning - Opera 83, 1507 VH Zaandam - techn - het legaliseren van een geplaatste serre op terras aan de achtergev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94</meta:user-defined>
    <meta:user-defined meta:name="OVERHEIDop.GmbID/DC.identifier">gmb-2026-205094</meta:user-defined>
    <meta:user-defined meta:name="OVERHEIDop.versieInformatie"/>
  </office:meta>
</office:document-meta>
</file>