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nsbroekstraat 25, 1507 LH Zaandam - het maken van een trapgat in een kanaalplaatbetonvloe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155 - het maken van een trapgat in een kanaalplaatbetonvloer van de woning op de locatie Hensbroekstraat 25, 1507 LH Zaandam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155</meta:user-defined>
    <dc:language>nl</dc:language>
    <meta:user-defined meta:name="OVERHEIDop.locatietype/OVERHEIDop.gebiedsmarkering">Punt</meta:user-defined>
    <meta:user-defined meta:name="DC.title">Aanvraag omgevingsvergunning - Hensbroekstraat 25, 1507 LH Zaandam - het maken van een trapgat in een kanaalplaatbetonvloer van 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92</meta:user-defined>
    <meta:user-defined meta:name="OVERHEIDop.GmbID/DC.identifier">gmb-2026-205092</meta:user-defined>
    <meta:user-defined meta:name="OVERHEIDop.versieInformatie"/>
  </office:meta>
</office:document-meta>
</file>