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ing van bestaande woning in 3 appartementen, Franklin D Rooseveltlaan 74 562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71 </text:p>
            <text:p text:style-name="common-al"> Omschrijving: splitsing van bestaande woning in 3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74 5625PB Eindhoven</text:p>
              </text:list-item>
            </text:list>
            <text:p text:style-name="common-al"> Datum ontvangst: 26-04-2026 19: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09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71</meta:user-defined>
    <meta:user-defined meta:name="DCTERMS.abstract">splitsing van bestaande woning in 3 appartementen</meta:user-defined>
    <dc:language>nl</dc:language>
    <meta:user-defined meta:name="OVERHEIDop.locatietype/OVERHEIDop.gebiedsmarkering">Punt</meta:user-defined>
    <meta:user-defined meta:name="DC.title">Ingediende aanvraag omgevingsvergunning: splitsing van bestaande woning in 3 appartementen, Franklin D Rooseveltlaan 74 5625PB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91</meta:user-defined>
    <meta:user-defined meta:name="OVERHEIDop.GmbID/DC.identifier">gmb-2026-205091</meta:user-defined>
    <meta:user-defined meta:name="OVERHEIDop.versieInformatie"/>
  </office:meta>
</office:document-meta>
</file>