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duurzamen en verbouwen van een woning aan Dorpsstraat 12, 4271 AC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duurzamen en verbouwen van een woning aan Dorpsstraat 12, 4271 AC Dussen (2026-00214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1-2026. De gemeente neemt daarover waarschijnlijk voor 10-03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50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2148</meta:user-defined>
    <meta:user-defined meta:name="DCTERMS.abstract">het verduurzamen en verbouwen van een woning</meta:user-defined>
    <dc:language>nl</dc:language>
    <meta:user-defined meta:name="OVERHEIDop.locatietype/OVERHEIDop.gebiedsmarkering">Punt</meta:user-defined>
    <meta:user-defined meta:name="DC.title">Gemeente Altena - Aanvraag vergunning voor het verduurzamen en verbouwen van een woning aan Dorpsstraat 12, 4271 AC Duss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509</meta:user-defined>
    <meta:user-defined meta:name="OVERHEIDop.GmbID/DC.identifier">gmb-2026-20509</meta:user-defined>
    <meta:user-defined meta:name="OVERHEIDop.versieInformatie"/>
  </office:meta>
</office:document-meta>
</file>