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Jeugdland van 14 t/m 17 juli 2026 aan de Europalaa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400</text:span>. Op 23-04-2026 is de acceptatie naar de aanvrager verzonden.</text:p>
            <text:p text:style-name="common-al">De zaak betreft locatie en heeft de omschrijving "Jeugdland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508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8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8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6-00400</meta:user-defined>
    <meta:user-defined meta:name="DCTERMS.abstract">Jeugdland</meta:user-defined>
    <dc:language>nl</dc:language>
    <meta:user-defined meta:name="OVERHEIDop.locatietype/OVERHEIDop.gebiedsmarkering">Punt</meta:user-defined>
    <meta:user-defined meta:name="DC.title">Acceptatie evenement Jeugdland van 14 t/m 17 juli 2026 aan de Europalaan te Veldhov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084</meta:user-defined>
    <meta:user-defined meta:name="OVERHEIDop.GmbID/DC.identifier">gmb-2026-205084</meta:user-defined>
    <meta:user-defined meta:name="OVERHEIDop.versieInformatie"/>
  </office:meta>
</office:document-meta>
</file>