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catie nabij de Heusdenseweg te Waalwijk, (WWK00) K 664</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mgevingsvergunning ontvangen, waarbij de reguliere procedure van toepassing is, voor het maken van een uitweg tbv bouwverkeer voor project dijkverbetering Doeveren op de locatie nabij de Heusdenseweg te Waalwijk, kadastraal bekend als gemeente Waalwijk, sectie K, nr. 664. De aanvraag is geregistreerd onder zaaknummer WWK-2026-01773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508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773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locatie nabij de Heusdenseweg te Waalwijk, (WWK00) K 664</meta:user-defined>
    <meta:user-defined meta:name="DCTERMS.W3CDTF/DCTERMS.available">2026-04-30</meta:user-defined>
    <meta:user-defined meta:name="DCTERMS.W3CDTF/OVERHEIDop.jaargang">2026</meta:user-defined>
    <meta:user-defined meta:name="OVERHEIDop.publicationIssue">205082</meta:user-defined>
    <meta:user-defined meta:name="OVERHEIDop.GmbID/DC.identifier">gmb-2026-205082</meta:user-defined>
    <meta:user-defined meta:name="OVERHEIDop.versieInformatie"/>
  </office:meta>
</office:document-meta>
</file>