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niet behandelen aanvraag om maatwerkvoorschriften - Sandifortdreef 1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Leiden, een aanvraag om maatwerkvoorschriften niet in behandeling te nemen. De aanvraag betreft de locatie Sandifortdreef 19 in Leiden. De aanvraag betreft het lozen van zout grondwater op het vuilwaterriool dat vrijkomt bij het periodiek onderhoud aan een open bodemenergiesysteem op bovengenoemde locatie.</text:p>
            <text:p text:style-name="common-al">De aanvraag was niet compleet. Er is om aanvullende gegevens gevraagd, maar deze zijn niet ingediend. De aanvraag wordt daarom niet in behandeling genomen.</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6">
              <text:list-item text:style-override="id1-3-2-1-1-6-1">
                <text:number>1.</text:number>
                <text:p text:style-name="al">per post naar het college van burgemeester en wethouders van de gemeente Leiden, per adres Omgevingsdienst West-Holland, Postbus 159, 2300 AD Leiden; of</text:p>
              </text:list-item>
            </text:list>
            <text:list text:style-name="id1-3-2-1-1-7">
              <text:list-item text:style-override="id1-3-2-1-1-7-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text:span>
            <text:span text:style-name="nadrukvet"/>
          </text:p>
            <text:p text:style-name="common-al">
            <text:span text:style-name="nadrukvet"> </text:span>Als u meer informatie wilt, dan kunt u contact opnemen met de Omgevingsdienst West-Holland. Dit kan via 071-4083100 of <text:a xlink:href="mailto:info@odwh.nl" xlink:type="simple">info@odwh.nl</text:a>. Noem hierbij het zaaknummer: 38133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335</meta:user-defined>
    <meta:user-defined meta:name="DCTERMS.abstract">het lozen van zout grondwater op het vuilwaterriool dat vrijkomt bij het periodiek onderhoud aan een open bodemenergiesysteem</meta:user-defined>
    <dc:language>nl</dc:language>
    <meta:user-defined meta:name="OVERHEIDop.locatietype/OVERHEIDop.gebiedsmarkering">Adres</meta:user-defined>
    <meta:user-defined meta:name="DC.title">Besluit niet behandelen aanvraag om maatwerkvoorschriften - Sandifortdreef 19 in Leiden</meta:user-defined>
    <meta:user-defined meta:name="DCTERMS.W3CDTF/DCTERMS.available">2026-01-22</meta:user-defined>
    <meta:user-defined meta:name="DCTERMS.W3CDTF/OVERHEIDop.jaargang">2026</meta:user-defined>
    <meta:user-defined meta:name="OVERHEIDop.publicationIssue">20508</meta:user-defined>
    <meta:user-defined meta:name="OVERHEIDop.GmbID/DC.identifier">gmb-2026-20508</meta:user-defined>
    <meta:user-defined meta:name="OVERHEIDop.versieInformatie"/>
  </office:meta>
</office:document-meta>
</file>