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oothuis en steiger op het perceel aan de Terschellingkade en Texelstraa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oothuis en steiger op het perceel aan de Terschellingkade en Texelstraat-Zuid</text:span>
          </text:p>
            <text:p text:style-name="common-al">De Gemeente Amersfoort heeft op 16-04-2026 een aanvraag voor een omgevingsvergunning ontvangen voor het bouwen van een boothuis en steiger op het perceel aan de Terschellingkade en Texelstraat-Zuid, met kenmerk CLZ-000351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07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145</meta:user-defined>
    <dc:language>nl</dc:language>
    <meta:user-defined meta:name="OVERHEIDop.locatietype/OVERHEIDop.gebiedsmarkering">Vlak</meta:user-defined>
    <meta:user-defined meta:name="DC.title">Ontvangen aanvraag omgevingsvergunning voor het bouwen van een boothuis en steiger op het perceel aan de Terschellingkade en Texelstraat-Zui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78</meta:user-defined>
    <meta:user-defined meta:name="OVERHEIDop.GmbID/DC.identifier">gmb-2026-205078</meta:user-defined>
    <meta:user-defined meta:name="OVERHEIDop.versieInformatie"/>
  </office:meta>
</office:document-meta>
</file>