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Bruchem, achter Vreedstraat 5 </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16.138 Omgevingswet (Ow) bekend dat op 21 april 2026 met de eigenaar van het perceel gelegen achter Vreedstraat 5 in Bruchem een overeenkomst over grondexploitatie (anterieure overeenkomst) is gesloten ten behoeve van de herbouw van de schuur op het perceel.</text:p>
            <text:p text:style-name="al">Het kostenverhaalsgebied is gelegen op het perceel achter Vreedstraat 5 in Bruchem. De overeenkomst bevat afspraken over te betalen vergoedingen aan nadeelcompensatie</text:p>
            <text:p text:style-name="al">Tegen het besluit tot het aangaan van de overeenkomst is geen bezwaar of beroep mogelijk.</text:p>
            <text:p text:style-name="al"/>
            <text:p text:style-name="al">
            <text:span text:style-name="nadrukvet">Inzage</text:span>
          </text:p>
            <text:p text:style-name="al">Een zakelijke beschrijving van de overeenkomst ligt vanaf de dag na deze bekendmaking zes weken ter inzage (donderdag 30 april 2026 tot en met woensdag 10 juni 2026) in het gemeentekantoor van de gemeente Zaltbommel, Hogeweg 11 te Zaltbommel. Voor de actuele openingstijden kunt u de website van de gemeente Zaltbommel raadplegen.</text:p>
            <text:p text:style-name="al"/>
            <text:p text:style-name="al">
            <text:span text:style-name="nadrukvet">Vragen?</text:span>
          </text:p>
            <text:p text:style-name="al">Neemt u dan contact op met de team Gebiedsontwikkel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0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van grondexploitatie Bruchem, achter Vreedstraat 5</meta:user-defined>
    <meta:user-defined meta:name="DCTERMS.W3CDTF/DCTERMS.available">2026-04-30</meta:user-defined>
    <meta:user-defined meta:name="DCTERMS.W3CDTF/OVERHEIDop.jaargang">2026</meta:user-defined>
    <meta:user-defined meta:name="OVERHEIDop.publicationIssue">205075</meta:user-defined>
    <meta:user-defined meta:name="OVERHEIDop.GmbID/DC.identifier">gmb-2026-205075</meta:user-defined>
    <meta:user-defined meta:name="OVERHEIDop.versieInformatie"/>
  </office:meta>
</office:document-meta>
</file>