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uitvoeren van verbeterende grondwerkzaamheden, Schooldijk ong. Neer (perceel Neer H 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voeren van verbeterende grondwerkzaamheden op locatie Schooldijk ong. Neer (perceel Neer H 177).</text:p>
            <text:p text:style-name="common-al">De omgevingsvergunning is geregistreerd onder zaaknummer Z2026-00000246 voor de volgende activiteit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Het besluit is op 28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507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uitvoeren van verbeterende grondwerkzaamheden, Schooldijk ong. Neer (perceel Neer H 177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73</meta:user-defined>
    <meta:user-defined meta:name="OVERHEIDop.GmbID/DC.identifier">gmb-2026-205073</meta:user-defined>
    <meta:user-defined meta:name="OVERHEIDop.versieInformatie"/>
  </office:meta>
</office:document-meta>
</file>