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e Huldiging Cambuur (HOR-2026-037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e Huldiging Cambuur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Huldiging Cambuur op het Oldehoofsterkerkhof, de Boterhoek en de Groeneweg in Leeuwarden. Het evenement is op 3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april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0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de Huldiging Cambuur (HOR-2026-037046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56</meta:user-defined>
    <meta:user-defined meta:name="OVERHEIDop.GmbID/DC.identifier">gmb-2026-205056</meta:user-defined>
    <meta:user-defined meta:name="OVERHEIDop.versieInformatie"/>
  </office:meta>
</office:document-meta>
</file>