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Laan van het Omniversum en Laan van de Leeuw, Apeldoorn, het kappen van 45 bomen t.b.v. aanleg fietspaden Apeldoorn Noord</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081852</text:p>
            <text:p text:style-name="common-al">
            
          </text:p>
            <text:p text:style-name="common-al">
            <text:span text:style-name="nadrukvet">Om welke bomen dit gaat staat op de kaart. Klik hiervoor in de linker kolom onder "<text:span text:style-name="nadrukcur">Extra informatie</text:span>" op "<text:span text:style-name="nadrukcur">Informatie over de publicatie</text:span>". De kaart staat onderaan de pagina.</text:span>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0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1852</meta:user-defined>
    <dc:language>nl</dc:language>
    <meta:user-defined meta:name="OVERHEIDop.locatietype/OVERHEIDop.gebiedsmarkering">Vlak</meta:user-defined>
    <meta:user-defined meta:name="DC.title">Verleende omgevingsvergunning tussen Laan van het Omniversum en Laan van de Leeuw, Apeldoorn, het kappen van 45 bomen t.b.v. aanleg fietspaden Apeldoorn Noord</meta:user-defined>
    <meta:user-defined meta:name="DCTERMS.W3CDTF/DCTERMS.available">2026-04-30</meta:user-defined>
    <meta:user-defined meta:name="DCTERMS.W3CDTF/OVERHEIDop.jaargang">2026</meta:user-defined>
    <meta:user-defined meta:name="OVERHEIDop.externeBijlage">Overzichtstekening te kappen bomen|exb-2026-15301</meta:user-defined>
    <meta:user-defined meta:name="OVERHEIDop.publicationIssue">205055</meta:user-defined>
    <meta:user-defined meta:name="OVERHEIDop.GmbID/DC.identifier">gmb-2026-205055</meta:user-defined>
    <meta:user-defined meta:name="OVERHEIDop.versieInformatie"/>
  </office:meta>
</office:document-meta>
</file>