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yendecker 14, 6462H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april 2026 een aanvraag om een omgevingsvergunning. De omgevingsvergunning is verleend. De gemeente geeft hiermee toestemming voor:</text:p>
            <text:p text:style-name="common-al">Leyendecker 14 - Aanvraag boom kappen of houtopstand vellen. Deze aanvraag is volgens de reguliere procedure behandeld. Het besluit is verzonden op 22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4">
              <text:list-item text:style-override="id1-3-2-1-1-14-1">
                <text:number>•</text:number>
                <text:p text:style-name="al">Per post: Rechtbank Limburg te Roermond, sector Bestuursrecht, gevestigd Willem II Singel 67 te 6041 HR Roermond, correspondentieadres: Postbus 950, 6040 AZ Roermond.</text:p>
              </text:list-item>
              <text:list-item text:style-override="id1-3-2-1-1-14-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0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05</meta:user-defined>
    <meta:user-defined meta:name="DCTERMS.abstract">Betreft:  Besluit op locatie Leyendecker 14, 6462HH Kerkrade</meta:user-defined>
    <dc:language>nl</dc:language>
    <meta:user-defined meta:name="OVERHEIDop.locatietype/OVERHEIDop.gebiedsmarkering">Vlak</meta:user-defined>
    <meta:user-defined meta:name="DC.title">Verleende omgevingsvergunning voor Leyendecker 14, 6462HH Kerkrade</meta:user-defined>
    <meta:user-defined meta:name="DCTERMS.W3CDTF/DCTERMS.available">2026-04-30</meta:user-defined>
    <meta:user-defined meta:name="DCTERMS.W3CDTF/OVERHEIDop.jaargang">2026</meta:user-defined>
    <meta:user-defined meta:name="OVERHEIDop.publicationIssue">205050</meta:user-defined>
    <meta:user-defined meta:name="OVERHEIDop.GmbID/DC.identifier">gmb-2026-205050</meta:user-defined>
    <meta:user-defined meta:name="OVERHEIDop.versieInformatie"/>
  </office:meta>
</office:document-meta>
</file>