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emden Oekraïne Deurne 2025</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rtikel :</text:p>
            <text:list text:style-name="id1-3-2-1-1-4">
              <text:list-item text:style-override="id1-3-2-1-1-4-1">
                <text:number>-</text:number>
                <text:p text:style-name="al">artikel 160 lid 1 a van de Gemeentewet; </text:p>
              </text:list-item>
              <text:list-item text:style-override="id1-3-2-1-1-4-2">
                <text:number>-</text:number>
                <text:p text:style-name="al">artikel 4:81 van de Algemene wet bestuursrecht; </text:p>
              </text:list-item>
              <text:list-item text:style-override="id1-3-2-1-1-4-3">
                <text:number>-</text:number>
                <text:p text:style-name="al">artikel 2, 3, 5 en 7 van de Tijdelijke wet opvang ontheemden Oekraïne; </text:p>
              </text:list-item>
              <text:list-item text:style-override="id1-3-2-1-1-4-4">
                <text:number>-</text:number>
                <text:p text:style-name="al">artikel 2a, 2b, 6, 7, 8, 10, 11, 11a, 12 en 13 van de Regeling opvang ontheemden Oekraïne; </text:p>
              </text:list-item>
            </text:list>
            <text:p text:style-name="al">Overwegende dat het gewenst is om beleidsregels vast te stellen over de toepassing en uitleg van de voornoemde wettelijke voorschriften;</text:p>
            <text:p text:style-name="al"/>
            <text:p text:style-name="al">b e s l u i t e n :</text:p>
            <text:p text:style-name="al"/>
            <text:list text:style-name="id1-3-2-1-1-9">
              <text:list-item text:style-override="id1-3-2-1-1-9-1">
                <text:number>1.</text:number>
                <text:p text:style-name="al">vast te stellen de Beleidsregels ontheemden Oekraïne Deurne 2025;</text:p>
              </text:list-item>
              <text:list-item text:style-override="id1-3-2-1-1-9-2">
                <text:number>2.</text:number>
                <text:p text:style-name="al">in te trekken de Beleidsregels ontheemden Oekraïn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Deurne</text:p>
                  </text:list-item>
                  <text:list-item text:style-override="id1-3-2-2-1-3-3-4">
                    <text:number>d.</text:number>
                    <text:p text:style-name="al">Belanghebbende: de ontheemde als bedoeld in artikel 1 sub c van de Regeling, die in Nederland verblijft op grond van de Richtlijn Tijdelijke Bescherming (2001/55 EG); </text:p>
                  </text:list-item>
                  <text:list-item text:style-override="id1-3-2-2-1-3-3-5">
                    <text:number>e.</text:number>
                    <text:p text:style-name="al">BRP: Basisregistratie Personen;</text:p>
                  </text:list-item>
                  <text:list-item text:style-override="id1-3-2-2-1-3-3-6">
                    <text:number>f.</text:number>
                    <text:p text:style-name="al">Leefgeld: een maandelijkse financiële toelage als bedoeld in artikel 6 lid 1 sub b van de Regeling;</text:p>
                  </text:list-item>
                  <text:list-item text:style-override="id1-3-2-2-1-3-3-7">
                    <text:number>g.</text:number>
                    <text:p text:style-name="al">Buitengewone kosten: een vergoeding voor noodzakelijke kosten als bedoeld in artikel 11 lid 2 van de Regeling, waaronder begrepen: </text:p>
                    <text:list text:style-name="id1-3-2-2-1-3-3-7-3">
                      <text:list-item text:style-override="id1-3-2-2-1-3-3-7-3-1">
                        <text:number>i.</text:number>
                        <text:p text:style-name="al">Dieetkosten </text:p>
                      </text:list-item>
                      <text:list-item text:style-override="id1-3-2-2-1-3-3-7-3-2">
                        <text:number>ii.</text:number>
                        <text:p text:style-name="al">Reiskosten gerechtelijke procedures </text:p>
                      </text:list-item>
                      <text:list-item text:style-override="id1-3-2-2-1-3-3-7-3-3">
                        <text:number>iii.</text:number>
                        <text:p text:style-name="al"> Reiskosten schoolgaande kinderen </text:p>
                      </text:list-item>
                      <text:list-item text:style-override="id1-3-2-2-1-3-3-7-3-4">
                        <text:number>iv.</text:number>
                        <text:p text:style-name="al">Medische kosten </text:p>
                      </text:list-item>
                      <text:list-item text:style-override="id1-3-2-2-1-3-3-7-3-5">
                        <text:number>v.</text:number>
                        <text:p text:style-name="al">Overige kosten</text:p>
                      </text:list-item>
                    </text:list>
                  </text:list-item>
                  <text:list-item text:style-override="id1-3-2-2-1-3-3-8">
                    <text:number>h.</text:number>
                    <text:p text:style-name="al">Eigen bijdrage: een tegemoetkoming voor de verstrekte voorzieningen als bedoeld in artikel 6, eerste lid, meer in het bijzonder een tegemoetkoming voor de gemaakte kosten voor nutsvoorzieningen, van de meerderjarige ontheemde alsmede van diens meerderjarige gezinslid, als bedoeld in artikel 8 van de Regeling; </text:p>
                  </text:list-item>
                  <text:list-item text:style-override="id1-3-2-2-1-3-3-9">
                    <text:number>i.</text:number>
                    <text:p text:style-name="al">Inkomen: </text:p>
                    <text:list text:style-name="id1-3-2-2-1-3-3-9-3">
                      <text:list-item text:style-override="id1-3-2-2-1-3-3-9-3-1">
                        <text:number>i.</text:number>
                        <text:p text:style-name="al">Inkomen uit arbeid in loondienst of als zelfstandige in binnen- of buitenland;</text:p>
                      </text:list-item>
                      <text:list-item text:style-override="id1-3-2-2-1-3-3-9-3-2">
                        <text:number>ii.</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ext:list-item>
                      <text:list-item text:style-override="id1-3-2-2-1-3-3-9-3-3">
                        <text:number>iii.</text:number>
                        <text:p text:style-name="al">De zorgtoeslag, huurtoeslag, het kindgebonden budget en de kinderopvangtoeslag tellen niet mee voor de bevoegdheid om het leefgeld in te trekken en de eigen bijdrage te innen.</text:p>
                      </text:list-item>
                    </text:list>
                  </text:list-item>
                  <text:list-item text:style-override="id1-3-2-2-1-3-3-10">
                    <text:number>j.</text:number>
                    <text:p text:style-name="al">Gezin: een gezin als bedoeld in artikel 1 sub f van de Regeling; </text:p>
                  </text:list-item>
                  <text:list-item text:style-override="id1-3-2-2-1-3-3-11">
                    <text:number>k.</text:number>
                    <text:p text:style-name="al">Gemeentelijke opvang: een opvangvoorziening als bedoeld in artikel 1 sub g van de Regeling;</text:p>
                  </text:list-item>
                  <text:list-item text:style-override="id1-3-2-2-1-3-3-12">
                    <text:number>l.</text:number>
                    <text:p text:style-name="al">Particuliere opvang: een opvangvoorziening als bedoeld in artikel 1 sub h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 zoals bijvoorbeeld locatiemanagement. </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text:span>l</text:a>.</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Deurne is ingeschreven in de BRP, en;</text:p>
                  </text:list-item>
                  <text:list-item text:style-override="id1-3-2-2-3-2-3-2">
                    <text:number>b.</text:number>
                    <text:p text:style-name="al">verblijft in een gemeentelijke opvang voorziening of een particuliere opvang, en; </text:p>
                  </text:list-item>
                  <text:list-item text:style-override="id1-3-2-2-3-2-3-3">
                    <text:number>c.</text:number>
                    <text:p text:style-name="al">geen inkomsten uit arbeid of uitkering of toeslag ontvangt. </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item text:style-override="id1-3-2-2-3-3-3-5">
                    <text:number>e.</text:number>
                    <text:p text:style-name="al">Een netto-inkomen ontvangt dat meer bedraagt dan 115% van het normbedrag aan leefgeld. </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Deurne is ingeschreven in de BRP, en; </text:p>
                  </text:list-item>
                  <text:list-item text:style-override="id1-3-2-2-4-2-3-2">
                    <text:number>b.</text:number>
                    <text:p text:style-name="al">verblijft in een gemeentelijke opvang of een particuliere opvang, en; </text:p>
                  </text:list-item>
                  <text:list-item text:style-override="id1-3-2-2-4-2-3-3">
                    <text:number>c.</text:number>
                    <text:p text:style-name="al">noodzakelijke kosten heeft die vanwege hun aard of hoogte in redelijkheid niet geacht worden door de belanghebbende zelf te worden betaald. </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wordt toegekend per; </text:p>
                <text:list text:style-name="id1-3-2-2-5-2-3">
                  <text:list-item text:style-override="id1-3-2-2-5-2-3-1">
                    <text:number>a.</text:number>
                    <text:p text:style-name="al">De datum van inschrijving in de BRP van de gemeente Deurne.</text:p>
                  </text:list-item>
                  <text:list-item text:style-override="id1-3-2-2-5-2-3-2">
                    <text:number>b.</text:number>
                    <text:p text:style-name="al">De datum van het feitelijk verblijf in een gemeentelijke opvang;</text:p>
                  </text:list-item>
                  <text:list-item text:style-override="id1-3-2-2-5-2-3-3">
                    <text:number>c.</text:number>
                    <text:p text:style-name="al">De eerste van de maand volgend op de maand van aanvraag in het geval de belanghebbende afkomstig is uit een andere gemeente binnen Nederland en aldaar leefgeld ontving;</text:p>
                  </text:list-item>
                  <text:list-item text:style-override="id1-3-2-2-5-2-3-4">
                    <text:number>d.</text:number>
                    <text:p text:style-name="al">De dag volgend op de laatste dag waarop door de belanghebbende inkomsten uit arbeid of uitkering of toeslag is ontvangen.</text:p>
                  </text:list-item>
                </text:list>
              </text:list-item>
              <text:list-item text:style-override="id1-3-2-2-5-3">
                <text:number>2.</text:number>
                <text:p text:style-name="al">Een vergoeding van buitengewone kosten wordt toegekend per de datum van aanvraag. </text:p>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 </text:p>
              </text:list-item>
              <text:list-item text:style-override="id1-3-2-2-6-3">
                <text:number>2.</text:number>
                <text:p text:style-name="al">Het leefgeld wordt naar rato bepaald conform de 115%-norm. Het inkomen van de belanghebbende dient 115% te zijn van het naar rato ingetrokken leefgeld.</text:p>
              </text:list-item>
              <text:list-item text:style-override="id1-3-2-2-6-4">
                <text:number>3.</text:number>
                <text:p text:style-name="al">Het leefgeld wordt verstrekt per volledige maand, behoudens; </text:p>
                <text:list text:style-name="id1-3-2-2-6-4-3">
                  <text:list-item text:style-override="id1-3-2-2-6-4-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4-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5">
                <text:number>4.</text:number>
                <text:p text:style-name="al">De hoogte van de vergoeding van buitengewone kosten wordt vastgesteld op de feitelijke kosten, dan wel op een door het college in redelijkheid vast te stellen tegemoetkoming. </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 </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 </text:p>
              </text:list-item>
              <text:list-item text:style-override="id1-3-2-2-7-5">
                <text:number>4.</text:number>
                <text:p text:style-name="al">Indien de belanghebbende inkomsten ontvangt dan zal de hoogte van het leefgeld worden aangepast voor de eerstvolgende maand. </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 wat meer bedraagt dan 115% van het leefgeld; </text:p>
                  </text:list-item>
                  <text:list-item text:style-override="id1-3-2-2-8-2-3-2">
                    <text:number>b.</text:number>
                    <text:p text:style-name="al">een loondervingsuitkering of een toeslag op grond van de Toeslagenwet ontvangt wat meer bedraagt dan 115% van het leefgeld; </text:p>
                  </text:list-item>
                  <text:list-item text:style-override="id1-3-2-2-8-2-3-3">
                    <text:number>c.</text:number>
                    <text:p text:style-name="al">gedurende twee weken niet heeft voldaan aan verzoeken van of namens het college om informatie te verstrekken over zijn inkomsten en gezinssamenstelling; </text:p>
                  </text:list-item>
                  <text:list-item text:style-override="id1-3-2-2-8-2-3-4">
                    <text:number>d.</text:number>
                    <text:p text:style-name="al">inkomsten verborgen heeft gehouden en daardoor ten onrechte van de verstrekkingen gebruik heeft gemaakt; </text:p>
                  </text:list-item>
                </text:list>
              </text:list-item>
              <text:list-item text:style-override="id1-3-2-2-8-3">
                <text:number>2.</text:number>
                <text:p text:style-name="al">De verstrekking van het leefgeld kan worden beperkt of ingetrokken indien de belanghebbende; </text:p>
                <text:list text:style-name="id1-3-2-2-8-3-3">
                  <text:list-item text:style-override="id1-3-2-2-8-3-3-1">
                    <text:number>a.</text:number>
                    <text:p text:style-name="al">geen gebruik meer maakt van opvang omdat opvang (of onderdak) elders is voorzien; </text:p>
                  </text:list-item>
                  <text:list-item text:style-override="id1-3-2-2-8-3-3-2">
                    <text:number>b.</text:number>
                    <text:p text:style-name="al">de opvang definitief verlaat of langer dan 28 dagen per kalenderjaar niet in de opvang is verschenen zonder het college hiervan op de hoogte te stellen; </text:p>
                  </text:list-item>
                  <text:list-item text:style-override="id1-3-2-2-8-3-3-3">
                    <text:number>c.</text:number>
                    <text:p text:style-name="al">ernstig inbreuk maakt op de verplichtingen, genoemd in artikel 6, derde lid van de Regeling; </text:p>
                  </text:list-item>
                  <text:list-item text:style-override="id1-3-2-2-8-3-3-4">
                    <text:number>d.</text:number>
                    <text:p text:style-name="al">een ernstige vorm van geweld pleegt jegens medebewoners die in dezelfde opvangvoorziening verblijven, aan personen die werkzaam zijn in de voorziening, of aan anderen. </text:p>
                  </text:list-item>
                </text:list>
              </text:list-item>
              <text:list-item text:style-override="id1-3-2-2-8-4">
                <text:number>3.</text:number>
                <text:p text:style-name="al">Indien de in het eerste lid bedoelde belanghebbende minderjarig is, dan eindigt uitsluitend de verstrekking van het leefgeld van die minderjarige. </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8-6">
                <text:number>5.</text:number>
                <text:p text:style-name="al">De beëindiging gaat in vanaf de eerste dag van de maand volgend op de maand waarin van één of meer van de bovengenoemde omstandigheden is gebleken. </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 </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 </text:p>
              </text:list-item>
              <text:list-item text:style-override="id1-3-2-2-10-3">
                <text:number>2.</text:number>
                <text:p text:style-name="al">Onder inkomsten als bedoeld in het eerste lid wordt in ieder geval verstaan: </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 </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 tweede lid, onderdelen a tot en met c, van de Wet structuur uitvoeringsorganisatie werk en inkomen verwerkt worden in de polisadministratie, in ten minste de volgende gevallen: </text:p>
                <text:list text:style-name="id1-3-2-2-11-2-3">
                  <text:list-item text:style-override="id1-3-2-2-11-2-3-1">
                    <text:number>a.</text:number>
                    <text:p text:style-name="al">Het beoordelen van verzoeken om en wijzigingen van leefgeld; </text:p>
                  </text:list-item>
                  <text:list-item text:style-override="id1-3-2-2-11-2-3-2">
                    <text:number>b.</text:number>
                    <text:p text:style-name="al">De handhaving op de rechtmatige verstrekking van leefgeld; </text:p>
                  </text:list-item>
                  <text:list-item text:style-override="id1-3-2-2-11-2-3-3">
                    <text:number>c.</text:number>
                    <text:p text:style-name="al">Het vaststellen van een op te leggen eigen bijdrage; </text:p>
                  </text:list-item>
                  <text:list-item text:style-override="id1-3-2-2-11-2-3-4">
                    <text:number>d.</text:number>
                    <text:p text:style-name="al">Het vaststellen van de hoogte van een vordering leefgeld. </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in beginsel het teveel of ten onrechte verstrekte leefgeld van de belanghebbende terug, tenzij er sprake zijn van dringende redenen kan het college besluiten hier geheel of gedeeltelijk van af te zien. </text:p>
              </text:list-item>
              <text:list-item text:style-override="id1-3-2-2-12-3">
                <text:number>2.</text:number>
                <text:p text:style-name="al">Indien leefgeld is verstrekt aan een gezin, dan vordert het college het aan het gezin teveel of ten onrechte verstrekt leefgeld terug van de meerderjarige belanghebbende. </text:p>
              </text:list-item>
              <text:list-item text:style-override="id1-3-2-2-12-4">
                <text:number>3.</text:number>
                <text:p text:style-name="al">Het college vordert niet meer terug dan dat er verstrekt is. </text:p>
              </text:list-item>
            </text:list>
          </text:section>
          <text:section text:name="artikel_id1-3-2-2-13" text:style-name="artikel">
            <text:p text:style-name="artikel_kop_titel"><text:span text:style-name="artikel_kop_label">Artikel</text:span> <text:span text:style-name="artikel_kop_nr">11</text:span> Terugvordering e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 </text:p>
              </text:list-item>
              <text:list-item text:style-override="id1-3-2-2-13-3">
                <text:number>2.</text:number>
                <text:p text:style-name="al">Het gelijktijdig met het terugvorderingsbesluit afgegeven invorderingsbesluit omva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 </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 </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 </text:p>
              </text:list-item>
              <text:list-item text:style-override="id1-3-2-2-14-3">
                <text:number>2.</text:number>
                <text:p text:style-name="al">Nadat een executoriale titel is verkregen, kan het college besluiten om tot dwanginvordering over te gaan, door de vordering in handen van een (gerechts)deurwaarder te stellen. </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 </text:p>
                <text:list text:style-name="id1-3-2-2-15-2-3">
                  <text:list-item text:style-override="id1-3-2-2-15-2-3-1">
                    <text:number>a.</text:number>
                    <text:p text:style-name="al">inkomsten uit arbeid in loondienst of als zelfstandige in Nederland of in een ander land heeft dat ten hoogte is van minimaal 115% van het leefgeld plus de eigen bijdrage;</text:p>
                  </text:list-item>
                  <text:list-item text:style-override="id1-3-2-2-15-2-3-2">
                    <text:number>b.</text:number>
                    <text:p text:style-name="al">een loondervingsuitkering of een toeslag op grond van de Toeslagenwet ontvangt dat ten hoogte is van minimaal 115% van het leefgeld plus de eigen bijdrage; </text:p>
                  </text:list-item>
                  <text:list-item text:style-override="id1-3-2-2-15-2-3-3">
                    <text:number>c.</text:number>
                    <text:p text:style-name="al">gedurende twee weken niet heeft voldaan aan verzoeken van of namens het college om informatie te verstrekken over zijn inkomsten en gezinssamenstelling, of </text:p>
                  </text:list-item>
                  <text:list-item text:style-override="id1-3-2-2-15-2-3-4">
                    <text:number>d.</text:number>
                    <text:p text:style-name="al">inkomsten verborgen heeft gehouden en daardoor ten onrechte van de verstrekkingen gebruik heeft gemaakt. </text:p>
                  </text:list-item>
                </text:list>
              </text:list-item>
              <text:list-item text:style-override="id1-3-2-2-15-3">
                <text:number>2.</text:number>
                <text:p text:style-name="al">De eigen bijdrage wordt door middel van een beschikking opgelegd aan de meerderjarige belanghebbende en, indien van toepassing, diens meerderjarige gezinslid. </text:p>
              </text:list-item>
            </text:list>
          </text:section>
          <text:section text:name="artikel_id1-3-2-2-16" text:style-name="artikel">
            <text:p text:style-name="artikel_kop_titel"><text:span text:style-name="artikel_kop_label">Artikel</text:span> <text:span text:style-name="artikel_kop_nr">14</text:span> Ingangsdatum eigen bijdrage</text:p>
            <text:p text:style-name="al">De eigen bijdrage wordt opgelegd vanaf de eerste dag van de maand volgend op de maand waarin van één of meer van de omstandigheden als bedoeld in artikel 7 van deze beleidsregels is gebleken. </text:p>
          </text:section>
          <text:section text:name="artikel_id1-3-2-2-17" text:style-name="artikel">
            <text:p text:style-name="artikel_kop_titel"><text:span text:style-name="artikel_kop_label">Artikel</text:span> <text:span text:style-name="artikel_kop_nr">15</text:span> Betaling eigen bijdrage</text:p>
            <text:list text:style-name="id1-3-2-2-17-2">
              <text:list-item text:style-override="id1-3-2-2-17-2">
                <text:number>1.</text:number>
                <text:p text:style-name="al">De eigen bijdrage is maandelijks achteraf verschuldigd. </text:p>
              </text:list-item>
              <text:list-item text:style-override="id1-3-2-2-17-3">
                <text:number>2.</text:number>
                <text:p text:style-name="al">De eigen bijdrage dient uiterlijk op de laatste dag van de maand te zijn betaald door overmaking op de daartoe aangewezen bankrekening van Senzer. </text:p>
              </text:list-item>
              <text:list-item text:style-override="id1-3-2-2-17-4">
                <text:number>3.</text:number>
                <text:p text:style-name="al">Onder betaling als bedoeld in het tweede lid wordt bedoeld de feitelijke bijschrijving van de eigen bijdrage op de bankrekening van Senzer. </text:p>
              </text:list-item>
            </text:list>
          </text:section>
          <text:section text:name="artikel_id1-3-2-2-18" text:style-name="artikel">
            <text:p text:style-name="artikel_kop_titel"><text:span text:style-name="artikel_kop_label">Artikel</text:span> <text:span text:style-name="artikel_kop_nr">16</text:span> Beëindiging eigen bijdrage</text:p>
            <text:list text:style-name="id1-3-2-2-18-2">
              <text:list-item text:style-override="id1-3-2-2-18-2">
                <text:number>1.</text:number>
                <text:p text:style-name="al">De eigen bijdrage is over een volledige kalendermaand verschuldigd.</text:p>
              </text:list-item>
              <text:list-item text:style-override="id1-3-2-2-18-3">
                <text:number>2.</text:number>
                <text:p text:style-name="al">De eigen bijdrage is niet langer verschuldigd, indien de meerderjarige belanghebbende niet langer</text:p>
                <text:list text:style-name="id1-3-2-2-18-3-3">
                  <text:list-item text:style-override="id1-3-2-2-18-3-3-1">
                    <text:number>a.</text:number>
                    <text:p text:style-name="al">in gemeentelijke opvang verblijft;</text:p>
                  </text:list-item>
                  <text:list-item text:style-override="id1-3-2-2-18-3-3-2">
                    <text:number>b.</text:number>
                    <text:p text:style-name="al">inkomsten uit arbeid in loondienst of als zelfstandige in Nederland of een ander land heeft;</text:p>
                  </text:list-item>
                  <text:list-item text:style-override="id1-3-2-2-18-3-3-3">
                    <text:number>c.</text:number>
                    <text:p text:style-name="al">inkomsten uit arbeid in loondienst of als zelfstandige in Nederland of een ander land boven 115% norm, zoals bedoeld in artikel 2b, heeft; </text:p>
                  </text:list-item>
                  <text:list-item text:style-override="id1-3-2-2-18-3-3-4">
                    <text:number>d.</text:number>
                    <text:p text:style-name="al">een loondervingsuitkering of een toeslag op grond van de Toeslagenwet ontvangt. </text:p>
                  </text:list-item>
                  <text:list-item text:style-override="id1-3-2-2-18-3-3-5">
                    <text:number>e.</text:number>
                    <text:p text:style-name="al">een loondervingsuitkering of een toeslag op grand van de Toeslagenwet boven de 115% norm, zoals bedoeld in artikel 2b, ontvangt. </text:p>
                  </text:list-item>
                </text:list>
              </text:list-item>
              <text:list-item text:style-override="id1-3-2-2-18-4">
                <text:number>3.</text:number>
                <text:p text:style-name="al">In afwijking van het eerste lid, wordt de eigen bijdrage naar rato van het aantal dagen berekend, indien zich een situatie voordoet als bedoeld in het tweede lid. </text:p>
              </text:list-item>
            </text:list>
          </text:section>
          <text:section text:name="artikel_id1-3-2-2-19" text:style-name="artikel">
            <text:p text:style-name="artikel_kop_titel"><text:span text:style-name="artikel_kop_label">Artikel</text:span> <text:span text:style-name="artikel_kop_nr">17</text:span> Niet of niet meer voldoen van de eigen bijdrage</text:p>
            <text:list text:style-name="id1-3-2-2-19-2">
              <text:list-item text:style-override="id1-3-2-2-19-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 </text:p>
              </text:list-item>
              <text:list-item text:style-override="id1-3-2-2-19-3">
                <text:number>2.</text:number>
                <text:p text:style-name="al">Nadat een executoriale titel is verkregen, kan het college besluiten om tot dwanginvordering over te gaan, door de vordering in handen van een (gerechts)deurwaarder te stellen. </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 .</text:p>
          </text:section>
          <text:section text:name="artikel_id1-3-2-2-21" text:style-name="artikel">
            <text:p text:style-name="artikel_kop_titel"><text:span text:style-name="artikel_kop_label">Artikel</text:span> <text:span text:style-name="artikel_kop_nr">19</text:span> Inwerkingtreding </text:p>
            <text:p text:style-name="al">Deze beleidsregels treden in werking op de dag nadat ze zijn bekend gemaakt. </text:p>
          </text:section>
          <text:section text:name="artikel_id1-3-2-2-22" text:style-name="artikel">
            <text:p text:style-name="artikel_kop_titel"><text:span text:style-name="artikel_kop_label">Artikel</text:span> <text:span text:style-name="artikel_kop_nr">20</text:span> Citeertitel</text:p>
            <text:p text:style-name="al">Deze beleidsregels worden aangehaald als: Beleidsregels ontheemden Oekraïne Deurne 2025. </text:p>
          </text:section>
        </text:section>
        <text:section text:name="regeling-sluiting_id1-3-2-3" text:style-name="regeling-sluiting">
          <text:section text:name="ondertekening_id1-3-2-3-1">
            <text:p><text:span text:style-name="functie">Deurne, 6 januari 2026</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drs. G.T. Bu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DC.source">artikel 4:81 van de Algemene wet bestuursrecht]|[1.0:c:BWBR0005537&amp;artikel=4%3A81&amp;g=2026-01-01</meta:user-defined>
    <meta:user-defined meta:name="DC.source">artikel 2 van de Tijdelijke wet opvang ontheemden Oekraïne]|[1.0:c:BWBR0049876&amp;artikel=2&amp;g=2025-07-01</meta:user-defined>
    <meta:user-defined meta:name="DC.source">artikel 3 van de Tijdelijke wet opvang ontheemden Oekraïne]|[1.0:c:BWBR0049876&amp;artikel=3&amp;g=2025-07-01</meta:user-defined>
    <meta:user-defined meta:name="DC.source">artikel 5 van de Tijdelijke wet opvang ontheemden Oekraïne]|[1.0:c:BWBR0049876&amp;artikel=5&amp;g=2025-07-01</meta:user-defined>
    <meta:user-defined meta:name="DC.source">artikel 7 van de Tijdelijke wet opvang ontheemden Oekraïne]|[1.0:c:BWBR0049876&amp;artikel=7&amp;g=2025-07-01</meta:user-defined>
    <meta:user-defined meta:name="DC.source">artikel 2a van de Regeling opvang ontheemden Oekraïne]|[1.0:c:BWBR0046503&amp;artikel=2a&amp;g=2025-10-01</meta:user-defined>
    <meta:user-defined meta:name="DC.source">artikel 2b van de Regeling opvang ontheemden Oekraïne]|[1.0:c:BWBR0046503&amp;artikel=2b&amp;g=2025-10-01</meta:user-defined>
    <meta:user-defined meta:name="DC.source">artikel 6 van de Regeling opvang ontheemden Oekraïne]|[1.0:c:BWBR0046503&amp;artikel=6&amp;g=2025-10-01</meta:user-defined>
    <meta:user-defined meta:name="DC.source">artikel 7 van de Regeling opvang ontheemden Oekraïne]|[1.0:c:BWBR0046503&amp;artikel=7&amp;g=2025-10-01</meta:user-defined>
    <meta:user-defined meta:name="DC.source">artikel 8 van de Regeling opvang ontheemden Oekraïne]|[1.0:c:BWBR0046503&amp;artikel=8&amp;g=2025-10-01</meta:user-defined>
    <meta:user-defined meta:name="DC.source">artikel 10 van de Regeling opvang ontheemden Oekraïne]|[1.0:c:BWBR0046503&amp;artikel=10&amp;g=2025-10-01</meta:user-defined>
    <meta:user-defined meta:name="DC.source">artikel 11 van de Regeling opvang ontheemden Oekraïne]|[1.0:c:BWBR0046503&amp;artikel=11&amp;g=2025-10-01</meta:user-defined>
    <meta:user-defined meta:name="DC.source">artikel 11a van de Regeling opvang ontheemden Oekraïne]|[1.0:c:BWBR0046503&amp;artikel=11a&amp;g=2025-10-01</meta:user-defined>
    <meta:user-defined meta:name="DC.source">artikel 12 van de Regeling opvang ontheemden Oekraïne]|[1.0:c:BWBR0046503&amp;artikel=12&amp;g=2025-10-01</meta:user-defined>
    <meta:user-defined meta:name="DC.source">artikel 13 van de Regeling opvang ontheemden Oekraïne]|[1.0:c:BWBR0046503&amp;artikel=13&amp;g=2025-10-01</meta:user-defined>
    <meta:user-defined meta:name="OVERHEIDop.referentienummer">3392685</meta:user-defined>
    <meta:user-defined meta:name="DCTERMS.alternative">Beleidsregels ontheemden Oekraïne Deurne 2025</meta:user-defined>
    <dc:language>nl</dc:language>
    <meta:user-defined meta:name="OVERHEIDop.locatietype/OVERHEIDop.gebiedsmarkering">Gemeente</meta:user-defined>
    <meta:user-defined meta:name="DC.title">Beleidsregels ontheemden Oekraïne Deurne 2025</meta:user-defined>
    <meta:user-defined meta:name="DCTERMS.W3CDTF/DCTERMS.available">2026-01-20</meta:user-defined>
    <meta:user-defined meta:name="DCTERMS.W3CDTF/OVERHEIDop.jaargang">2026</meta:user-defined>
    <meta:user-defined meta:name="OVERHEIDop.publicationIssue">20505</meta:user-defined>
    <meta:user-defined meta:name="OVERHEIDop.betreftRegeling">CVDR755516_1</meta:user-defined>
    <meta:user-defined meta:name="xs:date/OVERHEIDop.startdatum">2026-01-21</meta:user-defined>
    <meta:user-defined meta:name="OVERHEIDop.GmbID/DC.identifier">gmb-2026-20505</meta:user-defined>
    <meta:user-defined meta:name="OVERHEIDop.versieInformatie"/>
  </office:meta>
</office:document-meta>
</file>