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stellen van de historische torenspits en schilderen kozijnen aan de Noordersingel 90, 8917 BD Leeuwarden (OV-2026-03584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herstellen van de historische torenspits en schilderen kozijnen aan de Noordersingel 90, 8917 BD Leeuwarden. Bij ons geregistreerd onder kenmerk: OV-2026-035844. De verzenddatum van de omgevingsvergunning is 28-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504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4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4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6-035844</meta:user-defined>
    <dc:language>nl</dc:language>
    <meta:user-defined meta:name="OVERHEIDop.locatietype/OVERHEIDop.gebiedsmarkering">Punt</meta:user-defined>
    <meta:user-defined meta:name="DC.title">Verleende omgevingsvergunning voor het herstellen van de historische torenspits en schilderen kozijnen aan de Noordersingel 90, 8917 BD Leeuwarden (OV-2026-035844)</meta:user-defined>
    <meta:user-defined meta:name="DCTERMS.W3CDTF/DCTERMS.available">2026-04-30</meta:user-defined>
    <meta:user-defined meta:name="DCTERMS.W3CDTF/OVERHEIDop.jaargang">2026</meta:user-defined>
    <meta:user-defined meta:name="OVERHEIDop.publicationIssue">205046</meta:user-defined>
    <meta:user-defined meta:name="OVERHEIDop.GmbID/DC.identifier">gmb-2026-205046</meta:user-defined>
    <meta:user-defined meta:name="OVERHEIDop.versieInformatie"/>
  </office:meta>
</office:document-meta>
</file>