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de Ring 29, 1566 HR Assendelft - het intern wijzigen van de functie e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613 - het intern wijzigen van de functie en het brandcompartiment op de locatie Rode Ring 29, 1566 HR Assendelft</text:p>
            <text:p text:style-name="common-al">Besluit verzonden: 28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0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13</meta:user-defined>
    <dc:language>nl</dc:language>
    <meta:user-defined meta:name="OVERHEIDop.locatietype/OVERHEIDop.gebiedsmarkering">Punt</meta:user-defined>
    <meta:user-defined meta:name="DC.title">Verleende omgevingsvergunning - Rode Ring 29, 1566 HR Assendelft - het intern wijzigen van de functie en het brandcompartim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45</meta:user-defined>
    <meta:user-defined meta:name="OVERHEIDop.GmbID/DC.identifier">gmb-2026-205045</meta:user-defined>
    <meta:user-defined meta:name="OVERHEIDop.versieInformatie"/>
  </office:meta>
</office:document-meta>
</file>