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4230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 </text:p>
            <text:p text:style-name="common-al">Locatie: Stevensbeek ong Lith </text:p>
            <text:p text:style-name="common-al">DSO-kenmerk: 2026042301361</text:p>
            <text:p text:style-name="common-al">Zaaknummer: Z/504137</text:p>
            <text:p text:style-name="common-al">Datum ontvangen: 23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137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4230136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44</meta:user-defined>
    <meta:user-defined meta:name="OVERHEIDop.GmbID/DC.identifier">gmb-2026-205044</meta:user-defined>
    <meta:user-defined meta:name="OVERHEIDop.versieInformatie"/>
  </office:meta>
</office:document-meta>
</file>