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 met een uitbouw en een dakopbouw, Leegeweg 1-15, 9746 T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met een uitbouw en een dakopbouw aan Leegeweg 1-15 te Groningen  </text:span>
          </text:p>
            <text:p text:style-name="common-al">De gemeente Groningen heeft een aanvraag voor een omgevingsvergunning reguliere procedure ontvangen. De vergunning is aangevraagd voor het vergroten van de woning met een uitbouw en een dakopbouw aan Leegeweg 1-15 te Groningen, dossiernummer GRN-00034708.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04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4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4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70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 met een uitbouw en een dakopbouw, Leegeweg 1-15, 9746 TA Groningen</meta:user-defined>
    <meta:user-defined meta:name="OVERHEIDop.datumEindeReactietermijn">2026-06-10</meta:user-defined>
    <meta:user-defined meta:name="OVERHEIDop.terinzageleggingBG">https://groningen.lokalebekendmakingen.nl/case/1:9822:248340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042</meta:user-defined>
    <meta:user-defined meta:name="OVERHEIDop.GmbID/DC.identifier">gmb-2026-205042</meta:user-defined>
    <meta:user-defined meta:name="OVERHEIDop.versieInformatie"/>
  </office:meta>
</office:document-meta>
</file>