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22-1-1">
      <style:table-column-properties/>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8-1-1">
      <style:table-column-properties/>
    </style: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1">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75-1-1">
      <style:table-column-properties/>
    </style: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1-1-1">
      <style:table-column-properties/>
    </style: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91-1-1">
      <style:table-column-properties/>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96-1-1">
      <style:table-column-properties/>
    </style: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2-1-1">
      <style:table-column-properties/>
    </style: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08-1-1">
      <style:table-column-properties/>
    </style: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9-1-1">
      <style:table-column-properties/>
    </style: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35-1-1">
      <style:table-column-properties/>
    </style: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38-1-1">
      <style:table-column-properties/>
    </style: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1-1-1">
      <style:table-column-properties/>
    </style:style>
    <style:style style:family="table-column" style:parent-style-name="colspec" style:name="id1-3-2-4-174-1-1">
      <style:table-column-properties/>
    </style: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81-1-1">
      <style:table-column-properties/>
    </style: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85-1-1">
      <style:table-column-properties/>
    </style: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188-1-1">
      <style:table-column-properties/>
    </style: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7-1-1">
      <style:table-column-properties/>
    </style:style>
    <style:style style:family="table-column" style:parent-style-name="colspec" style:name="id1-3-2-4-221-1-1">
      <style:table-column-properties/>
    </style: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24-1-1">
      <style:table-column-properties/>
    </style: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27-1-1">
      <style:table-column-properties/>
    </style:style>
    <text:list-style style:name="id1-3-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2-1-1">
      <style:table-column-properties/>
    </style: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7-1-1">
      <style:table-column-properties/>
    </style: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42-1-1">
      <style:table-column-properties/>
    </style: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45-1-1">
      <style:table-column-properties/>
    </style: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8-1-1">
      <style:table-column-properties/>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4-1-1">
      <style:table-column-properties/>
    </style:style>
    <style:style style:family="table-column" style:parent-style-name="colspec" style:name="id1-3-2-4-276-1-1">
      <style:table-column-properties/>
    </style:style>
    <text:list-style style:name="id1-3-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79-1-1">
      <style:table-column-properties/>
    </style: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2-1-1">
      <style:table-column-properties/>
    </style: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5-1-1">
      <style:table-column-properties/>
    </style:style>
    <text:list-style style:name="id1-3-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88-1-1">
      <style:table-column-properties/>
    </style: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91-1-1">
      <style:table-column-properties/>
    </style: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294-1-1">
      <style:table-column-properties/>
    </style: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03-1-1">
      <style:table-column-properties/>
    </style: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7-1-1">
      <style:table-column-properties/>
    </style: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20-1-1">
      <style:table-column-properties/>
    </style: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3-1-1">
      <style:table-column-properties/>
    </style:style>
    <text:list-style style:name="id1-3-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6-1-1">
      <style:table-column-properties/>
    </style: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31-1-1">
      <style:table-column-properties/>
    </style: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34-1-1">
      <style:table-column-properties/>
    </style:style>
    <text:list-style style:name="id1-3-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37-1-1">
      <style:table-column-properties/>
    </style: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340-1-1">
      <style:table-column-properties/>
    </style: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43-1-1">
      <style:table-column-properties/>
    </style: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6-1-1">
      <style:table-column-properties/>
    </style:style>
    <style:style style:family="table-column" style:parent-style-name="colspec" style:name="id1-3-2-4-350-1-1">
      <style:table-column-properties/>
    </style: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3-1-1">
      <style:table-column-properties/>
    </style:style>
    <text:list-style style:name="id1-3-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6-1-1">
      <style:table-column-properties/>
    </style:style>
    <text:list-style style:name="id1-3-2-4-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9-1-1">
      <style:table-column-properties/>
    </style: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2-1-1">
      <style:table-column-properties/>
    </style:style>
    <text:list-style style:name="id1-3-2-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5-1-1">
      <style:table-column-properties/>
    </style:style>
    <text:list-style style:name="id1-3-2-4-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8-1-1">
      <style:table-column-properties/>
    </style:style>
    <text:list-style style:name="id1-3-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 tweed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Regels omtrent de ambtelijke organisatie Dordrecht, tweede wijziging;</text:p>
            <text:p text:style-name="al"/>
            <text:p text:style-name="al">gelet artikel 160, eerste lid onder c en artikel 103, tweede lid van de Gemeentewet;</text:p>
            <text:p text:style-name="al"/>
            <text:p text:style-name="al">b e s l u i t: </text:p>
            <text:p text:style-name="al">vast te stellen de navolgende wijziging van:</text:p>
            <text:p text:style-name="al"/>
            <text:p text:style-name="al">de Regels omtrent de ambtelijke organisati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an de Regels omtrent de ambtelijke organisatie Dordrecht</text:span> </text:p>
            <text:p text:style-name="al"/>
            <text:p text:style-name="al">A. Bijlagen 2, 4, 5, 7 en 9 worden vervangen door bijgevoegde bijlagen 2, 4, 5, 7 en 9.</text:p>
            <text:p text:style-name="al">B. Bijlage 12 vervalt, onder vernummering van bijlagen 13, 14, 15 en 16 tot 12, 13, 14 en 15.</text:p>
            <text:p text:style-name="al">C. Bijlagen 13 (nieuw) en 14 (nieuw) worden vervangen door bijgevoegde bijlagen 13 en 14.</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werking op de dag na de bekendmaking ervan.</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Regels omtrent de ambtelijke organisatie Dordrecht, tweede wijziging.</text:p>
            <text:p text:style-name="al"/>
          </text:section>
        </text:section>
        <text:section text:name="regeling-sluiting_id1-3-2-3" text:style-name="regeling-sluiting">
          <text:section text:name="ondertekening_id1-3-2-3-1">
            <text:p><text:span text:style-name="functie">Aldus vastgesteld in de vergadering van dinsdag 14 april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span text:style-name="nadrukvet">BIJLAGE 2</text:span>
        </text:p>
          <text:p text:style-name="al">
          <text:span text:style-name="nadrukvet">STRUCTUUR EN TAKEN VAN HET CLUSTER GEMEENTEBELASTINGEN EN BASISINFORMATIE DRECHTSTEDEN (GBD)</text:span>
        </text:p>
          <text:p text:style-name="al">DOMEIN PUBLIEKE DIENSTVERLENING</text:p>
          <text:p text:style-name="al"/>
          <text:p text:style-name="al">
          <text:span text:style-name="nadrukvet">Structuur</text:span>
        </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Bezwaar en Beroep</text:p>
                </table:table-cell>
              </table:table-row>
              <table:table-row table:style-name="row">
                <table:table-cell table:style-name="cell_frame_all" table:number-rows-spanned="1" table:number-columns-spanned="1">
                  <text:p text:style-name="table_al">Team Basisregistratie, Ruimtelijke Informatie en Waardebepaling</text:p>
                </table:table-cell>
              </table:table-row>
              <table:table-row table:style-name="row">
                <table:table-cell table:style-name="cell_frame_all" table:number-rows-spanned="1" table:number-columns-spanned="1">
                  <text:p text:style-name="table_al">Team Heffing, Invordering en Dienstverlening</text:p>
                </table:table-cell>
              </table:table-row>
              <table:table-row table:style-name="row">
                <table:table-cell table:style-name="cell_frame_all" table:number-rows-spanned="1" table:number-columns-spanned="1">
                  <text:p text:style-name="table_al">Team Procesondersteuning en Control</text:p>
                </table:table-cell>
              </table:table-row>
            </table:table>
            <text:p text:style-name="table_bottom"/>
          </text:section>
          <text:p text:style-name="al"/>
          <text:p text:style-name="al">
          <text:span text:style-name="nadrukvet">Clustermanagers en Teamleiders </text:span>
        </text:p>
          <text:p text:style-name="al">Het Cluster Gemeentebelastingen en basisinformatie Drechtsteden (GBD) is een Cluster binnen het Domein Publieke Dienstverlening. </text:p>
          <text:p text:style-name="al">Het Cluster bestaat uit vier Teams, te weten het Team Bezwaar en Beroep, het Team Basisregistratie, Ruimtelijke Informatie en Waardebepaling, het Team Heffing, Invordering en Dienstverlening en het Team Procesondersteuning en Control.</text:p>
          <text:p text:style-name="al">De Clustermanager staat aan het hoofd van het Cluster. De Clustermanager is hiërarchisch gepositioneerd onder de Concerndirecteur van het Domein Publieke Dienstverlening. </text:p>
          <text:p text:style-name="al">Elk Team wordt aangestuurd door een Teamleider, behalve het team Procesondersteuning en Control. Dit team wordt rechtstreeks aangestuurd door de clustermanager.</text:p>
          <text:p text:style-name="al"/>
          <text:p text:style-name="al">
          <text:span text:style-name="nadrukvet">Hoofdtaken</text:span>
        </text:p>
          <text:p text:style-name="al">Het Team Basisregistratie, Ruimtelijke Informatie en Waardebepaling, het Team Heffing, Invordering en Dienstverlening, het Team Bezwaar en Beroep en het Team Procesondersteuning en control worden gezamenlijk Gemeentebelastingen en Basisinformatie Drechtsteden (GBD) genoemd.</text:p>
          <text:p text:style-name="al">GBD is een onderdeel van gemeente Dordrecht en verzorgt de heffing en inning van gemeentebelasting en uitvoering van de wet WOZ voor Dordrecht, Hendrik-Ido-Ambacht, Papendrecht, Sliedrecht en Zwijndrecht.</text:p>
          <text:p text:style-name="al">Namens deze gemeenten heft en int GBD alle gemeentelijke belastingen waarover in een Uitwerkingsovereenkomst als bedoeld in artikel 3, vijfde lid van de Regeling onderlinge samenwerking Drechtstedengemeenten afspraken zijn gemaakt. GBD waardeert onroerende zaken, stelt aan de hand daarvan de WOZ-waardes vast en behandelt bezwaar- en beroepschriften. Daarnaast beheert en controleert GBD ruimtelijk gerelateerde informatie en voert de Wet basisregistratie adressen en gebouwen, het Besluit basisregistratie adressen en gebouwen en de Regeling basisregistratie adressen en gebouwen, de Wet kenbaarheid publiekrechtelijke beperkingen (WKPB) en de Wet basisregistratie grootschalige topografie (BGT) en de Regeling basisregistratie grootschalige topografie uit. Ook biedt GBD data-analyses en themakaarten aan voor doelgroepen in de Drechtsteden. Primaire taak van GBD is het genereren van belastingopbrengsten conform de uitgangspunten van de deelnemende gemeenten. Digitalisering van de werkprocessen en verder ontwikkeling van de dienstverlening staan hierbij voorop. </text:p>
          <text:p text:style-name="al">Voor alle zeven gemeenten binnen de Drechtsteden beheren en controleren wij ruimtelijk gerelateerde (geografische) informatie en bieden data-analyses en themakaarten aan voor doelgroepen binnen deze regio.</text:p>
          <text:p text:style-name="al"/>
          <text:p text:style-name="al">
          <text:span text:style-name="nadrukvet">Taken per Team</text:span>
        </text:p>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Team Bezwaar en Beroep</text:span>
                  </text:p>
                </table:table-cell>
              </table:table-row>
            </table:table>
            <text:p text:style-name="table_bottom"/>
          </text:section>
          <text:p text:style-name="al">Het Team Bezwaar en Beroep heeft de volgende taken.</text:p>
          <text:list text:style-name="id1-3-2-4-24">
            <text:list-item text:style-override="id1-3-2-4-24-1">
              <text:number>1.</text:number>
              <text:p text:style-name="al">Het behandelen van bezwaar- en beroepschriften tegen WOZ-beschikkingen en belastingaanslagen.</text:p>
            </text:list-item>
            <text:list-item text:style-override="id1-3-2-4-24-2">
              <text:number>2.</text:number>
              <text:p text:style-name="al">Het in rechte vertegenwoordigen van klantorganisaties bij beroep en cassatie.</text:p>
              <text:p text:style-name="al"/>
            </text:list-item>
          </text:list>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Team Basisregistratie, Ruimtelijke Informatie en Waardebepaling</text:span>
                  </text:p>
                </table:table-cell>
              </table:table-row>
            </table:table>
            <text:p text:style-name="table_bottom"/>
          </text:section>
          <text:p text:style-name="al">Het Team Basisregistratie Ruimtelijke Informatie en Waardebepaling heeft de volgende taken.</text:p>
          <text:list text:style-name="id1-3-2-4-27">
            <text:list-item text:style-override="id1-3-2-4-27-1">
              <text:number>1.</text:number>
              <text:p text:style-name="al">Het uitvoeren en (gedeeltelijk) beheren van de Wet basisregistratie adressen en gebouwen, het Besluit basisregistratie adressen en gebouwen en de Regeling basisregistratie adressen en gebouwen. </text:p>
            </text:list-item>
            <text:list-item text:style-override="id1-3-2-4-27-2">
              <text:number>2.</text:number>
              <text:p text:style-name="al">Het uitvoeren van de Wet kenbaarheid publiekrechtelijke beperkingen (WKPB). </text:p>
            </text:list-item>
            <text:list-item text:style-override="id1-3-2-4-27-3">
              <text:number>3.</text:number>
              <text:p text:style-name="al">Het uitvoeren en (gedeeltelijk) beheren van Wet basisregistratie grootschalige topografie (BGT) en de Regeling basisregistratie grootschalige topografie. </text:p>
            </text:list-item>
            <text:list-item text:style-override="id1-3-2-4-27-4">
              <text:number>4.</text:number>
              <text:p text:style-name="al">Het verrichten van registrerende en analyserende taken ten behoeve van de uitvoering van de Wet WOZ. </text:p>
            </text:list-item>
            <text:list-item text:style-override="id1-3-2-4-27-5">
              <text:number>5.</text:number>
              <text:p text:style-name="al">Het waarderen van onroerende zaken ter uitvoering van de Wet WOZ. </text:p>
            </text:list-item>
            <text:list-item text:style-override="id1-3-2-4-27-6">
              <text:number>6.</text:number>
              <text:p text:style-name="al">Het verrichten van landmeetkundige activiteiten. </text:p>
            </text:list-item>
            <text:list-item text:style-override="id1-3-2-4-27-7">
              <text:number>7.</text:number>
              <text:p text:style-name="al">Het beheren en controleren van ruimtelijk gerelateerde (geografische) informatie en het bieden van data-analyses en themakaarten binnen het ruimtelijk domein aan voor doelgroepen binnen de Drechtsteden.</text:p>
            </text:list-item>
            <text:list-item text:style-override="id1-3-2-4-27-8">
              <text:number>8.</text:number>
              <text:p text:style-name="al">Het functioneel beheren van de binnen GBD en Drechtsteden gebruikte ruimtelijke applicaties en data-integratievoorzieningen voor koppelingen tussen applicaties onderling en diverse landelijke voorzieningen</text:p>
              <text:p text:style-name="al"/>
            </text:list-item>
          </text:list>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Team Heffing, Invordering en Dienstverlening</text:span>
                  </text:p>
                </table:table-cell>
              </table:table-row>
            </table:table>
            <text:p text:style-name="table_bottom"/>
          </text:section>
          <text:p text:style-name="al">Het Team Heffing, Invordering en Dienstverlening heeft de volgende taken.</text:p>
          <text:list text:style-name="id1-3-2-4-30">
            <text:list-item text:style-override="id1-3-2-4-30-1">
              <text:number>1.</text:number>
              <text:p text:style-name="al">Het heffen en invorderen gemeentelijke belastingen.</text:p>
            </text:list-item>
            <text:list-item text:style-override="id1-3-2-4-30-2">
              <text:number>2.</text:number>
              <text:p text:style-name="al">Het geheel of gedeeltelijk oninbaar verklaren van belastingvorderingen.</text:p>
            </text:list-item>
            <text:list-item text:style-override="id1-3-2-4-30-3">
              <text:number>3.</text:number>
              <text:p text:style-name="al">Het beschikken van WOZ-waardes.</text:p>
            </text:list-item>
            <text:list-item text:style-override="id1-3-2-4-30-4">
              <text:number>4.</text:number>
              <text:p text:style-name="al">Het verzorgen van het betalingsverkeer van de lokale heffingen.</text:p>
            </text:list-item>
            <text:list-item text:style-override="id1-3-2-4-30-5">
              <text:number>5.</text:number>
              <text:p text:style-name="al">Het verzorgen van klantcontacten voor heffings-, invorderings- en WOZ-activiteiten.</text:p>
            </text:list-item>
            <text:list-item text:style-override="id1-3-2-4-30-6">
              <text:number>6.</text:number>
              <text:p text:style-name="al">Het afhandelen kwijtscheldingsverzoeken.</text:p>
            </text:list-item>
            <text:list-item text:style-override="id1-3-2-4-30-7">
              <text:number>7.</text:number>
              <text:p text:style-name="al">Het verzamelen, administreren en beheren van heffingsgegevens.</text:p>
            </text:list-item>
            <text:list-item text:style-override="id1-3-2-4-30-8">
              <text:number>8.</text:number>
              <text:p text:style-name="al">Het beheren en administreren van de subjectenadministratie.</text:p>
            </text:list-item>
            <text:list-item text:style-override="id1-3-2-4-30-9">
              <text:number>9.</text:number>
              <text:p text:style-name="al">Het ontwikkelen, toepassen en beheren van een dienstverleningsvisie GBD in de breedste zin van het woord.</text:p>
            </text:list-item>
            <text:list-item text:style-override="id1-3-2-4-30-10">
              <text:number>10.</text:number>
              <text:p text:style-name="al">De financiële verantwoording en journalisering in de belastingadministratie.</text:p>
              <text:p text:style-name="al"/>
            </text:list-item>
          </text:list>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Team Procesondersteuning en Control</text:span>
                  </text:p>
                </table:table-cell>
              </table:table-row>
            </table:table>
            <text:p text:style-name="table_bottom"/>
          </text:section>
          <text:p text:style-name="al">Het Team Procesondersteuning en Control heeft de volgende taken.</text:p>
          <text:list text:style-name="id1-3-2-4-33">
            <text:list-item text:style-override="id1-3-2-4-33-1">
              <text:number>1.</text:number>
              <text:p text:style-name="al">Het ondersteunen van werkprocessen van GBD.</text:p>
            </text:list-item>
            <text:list-item text:style-override="id1-3-2-4-33-2">
              <text:number>2.</text:number>
              <text:p text:style-name="al">Het verzorgen van financiële activiteiten ten behoeve van de bedrijfsvoeringsadministratie van GBD.</text:p>
            </text:list-item>
            <text:list-item text:style-override="id1-3-2-4-33-3">
              <text:number>3.</text:number>
              <text:p text:style-name="al">Het adviseren over fiscaal beleid inzake gemeentelijke belastingen, belastingverordeningen, belastingtarieven en vrijstellingen.</text:p>
            </text:list-item>
          </text:list>
          <text:p text:style-name="al">  </text:p>
          <text:p text:style-name="al">
          <text:span text:style-name="nadrukvet">BIJLAGE 4</text:span>
        </text:p>
          <text:p text:style-name="al">
          <text:span text:style-name="nadrukvet">STRUCTUUR EN TAKEN VAN HET CLUSTER MUSEA</text:span>
        </text:p>
          <text:p text:style-name="al">
          <text:span text:style-name="nadrukvet">(DORDRECHTS MUSEUM, HUIS VAN GIJN, REGIONAAL ARCHIEF DORDRECHT EN HET HOF VAN NEDERLAND)</text:span>
        </text:p>
          <text:p text:style-name="al">DOMEIN PUBLIEKE DIENSTVERLENING</text:p>
          <text:p text:style-name="al"/>
          <text:p text:style-name="al">
          <text:span text:style-name="nadrukvet">Structuur</text:span>
        </text:p>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Collegiale directie, bestaande uit een zakelijk directeur en artistiek directeur</text:p>
                </table:table-cell>
              </table:table-row>
              <table:table-row table:style-name="row">
                <table:table-cell table:style-name="cell_frame_all" table:number-rows-spanned="1" table:number-columns-spanned="1">
                  <text:p text:style-name="table_al">Team Collectie en Onderzoek</text:p>
                </table:table-cell>
              </table:table-row>
              <table:table-row table:style-name="row">
                <table:table-cell table:style-name="cell_frame_all" table:number-rows-spanned="1" table:number-columns-spanned="1">
                  <text:p text:style-name="table_al">Team Archief</text:p>
                </table:table-cell>
              </table:table-row>
              <table:table-row table:style-name="row">
                <table:table-cell table:style-name="cell_frame_all" table:number-rows-spanned="1" table:number-columns-spanned="1">
                  <text:p text:style-name="table_al">Team Publiekszaken</text:p>
                </table:table-cell>
              </table:table-row>
              <table:table-row table:style-name="row">
                <table:table-cell table:style-name="cell_frame_all" table:number-rows-spanned="1" table:number-columns-spanned="1">
                  <text:p text:style-name="table_al">Team Programmaring</text:p>
                </table:table-cell>
              </table:table-row>
              <table:table-row table:style-name="row">
                <table:table-cell table:style-name="cell_frame_all" table:number-rows-spanned="1" table:number-columns-spanned="1">
                  <text:p text:style-name="table_al">Team Facilitaire Zaken</text:p>
                </table:table-cell>
              </table:table-row>
              <table:table-row table:style-name="row">
                <table:table-cell table:style-name="cell_frame_all" table:number-rows-spanned="1" table:number-columns-spanned="1">
                  <text:p text:style-name="table_al">Team Beveiliging</text:p>
                </table:table-cell>
              </table:table-row>
              <table:table-row table:style-name="row">
                <table:table-cell table:style-name="cell_frame_all" table:number-rows-spanned="1" table:number-columns-spanned="1">
                  <text:p text:style-name="table_al">Team Staf</text:p>
                </table:table-cell>
              </table:table-row>
            </table:table>
            <text:p text:style-name="table_bottom"/>
          </text:section>
          <text:p text:style-name="al"/>
          <text:p text:style-name="al">
          <text:span text:style-name="nadrukvet">Hoofdtaken Cluster Musea</text:span>
        </text:p>
          <text:p text:style-name="al">Het Cluster Musea is de primus inter pares bij de culturele programmering van de stad.</text:p>
          <text:p text:style-name="al">Het Cluster Musea heeft daarbij de volgende taken.</text:p>
          <text:list text:style-name="id1-3-2-4-46">
            <text:list-item text:style-override="id1-3-2-4-46-1">
              <text:number>1.</text:number>
              <text:p text:style-name="al">Het beheren, behouden en aanvullen van de Collectie Dordrecht.</text:p>
            </text:list-item>
            <text:list-item text:style-override="id1-3-2-4-46-2">
              <text:number>2.</text:number>
              <text:p text:style-name="al">Het beheren, behouden en aanvullen van archieven uit Dordrecht en de aangesloten regiogemeenten en het ontsluiten en conserveren daarvan.</text:p>
            </text:list-item>
            <text:list-item text:style-override="id1-3-2-4-46-3">
              <text:number>3.</text:number>
              <text:p text:style-name="al">Het ter beschikking stellen van archieven op de studiezaal en via internet. </text:p>
            </text:list-item>
            <text:list-item text:style-override="id1-3-2-4-46-4">
              <text:number>4.</text:number>
              <text:p text:style-name="al">Het uitvoeren van de inspectie en advisering op het gebied van het (digitale) archiefbeheer.</text:p>
            </text:list-item>
            <text:list-item text:style-override="id1-3-2-4-46-5">
              <text:number>5.</text:number>
              <text:p text:style-name="al">Het ontwikkelen en organiseren van tentoonstellingen en andere publieksactiviteiten.</text:p>
            </text:list-item>
            <text:list-item text:style-override="id1-3-2-4-46-6">
              <text:number>6.</text:number>
              <text:p text:style-name="al">Het verzorgen van publicaties.</text:p>
            </text:list-item>
            <text:list-item text:style-override="id1-3-2-4-46-7">
              <text:number>7.</text:number>
              <text:p text:style-name="al">Het uitvoeren van onderzoeksopdrachten.</text:p>
            </text:list-item>
            <text:list-item text:style-override="id1-3-2-4-46-8">
              <text:number>8.</text:number>
              <text:p text:style-name="al">Het verzorgen van educatieve Projecten en voorlichting. </text:p>
            </text:list-item>
            <text:list-item text:style-override="id1-3-2-4-46-9">
              <text:number>9.</text:number>
              <text:p text:style-name="al">Het verzorgen van de planning, de uitvoering en het beheer van kunst in de openbare ruimte.</text:p>
            </text:list-item>
            <text:list-item text:style-override="id1-3-2-4-46-10">
              <text:number>10.</text:number>
              <text:p text:style-name="al">Het onderhouden van contacten met beeldende kunstenaars, kunstenaarsinitiatieven en kunstenaarsvereniging Pictura o.m. over subsidieverstrekking en atelier toewijzing.</text:p>
            </text:list-item>
          </text:list>
          <text:p text:style-name="al"/>
          <text:p text:style-name="al">
          <text:span text:style-name="nadrukvet">Locaties</text:span>
        </text:p>
          <text:p text:style-name="al">Het Cluster Musea heeft de volgende publiekslocaties:</text:p>
          <text:list text:style-name="id1-3-2-4-50">
            <text:list-item text:style-override="id1-3-2-4-50-1">
              <text:number>1.</text:number>
              <text:p text:style-name="al">Dordrechts Museum</text:p>
            </text:list-item>
            <text:list-item text:style-override="id1-3-2-4-50-2">
              <text:number>2.</text:number>
              <text:p text:style-name="al">Huis van Gijn</text:p>
            </text:list-item>
            <text:list-item text:style-override="id1-3-2-4-50-3">
              <text:number>3.</text:number>
              <text:p text:style-name="al">Het Hof van Nederland (inclusief het Regionaal Archief Dordrecht)</text:p>
            </text:list-item>
            <text:list-item text:style-override="id1-3-2-4-50-4">
              <text:number>4.</text:number>
              <text:p text:style-name="al">De Regentenkamer van het Arend Maartenshof</text:p>
            </text:list-item>
          </text:list>
          <text:p text:style-name="al"/>
          <text:p text:style-name="al">Daarnaast beheert het Cluster musea:</text:p>
          <text:list text:style-name="id1-3-2-4-53">
            <text:list-item text:style-override="id1-3-2-4-53-1">
              <text:number>1.</text:number>
              <text:p text:style-name="al">Het Depot</text:p>
            </text:list-item>
            <text:list-item text:style-override="id1-3-2-4-53-2">
              <text:number>2.</text:number>
              <text:p text:style-name="al">De inrichting van Huis Scharlaken</text:p>
              <text:p text:style-name="al"/>
            </text:list-item>
          </text:list>
          <text:p text:style-name="al">
          <text:span text:style-name="nadrukvet">Collegiale directie, zakelijk directeur, artistiek directeur en Teamleiders</text:span>
        </text:p>
          <text:p text:style-name="al">Het Cluster Musea heeft een collegiale directie, bestaande uit een zakelijk directeur en artistiek directeur. In het functiehuis zijn voornoemde directeuren het niveau van Clustermanager. Beiden hebben gezamenlijk de eindverantwoordelijkheid voor het integraal leiding geven aan het Cluster en de daarin te behalen resultaten. Naast deze gezamenlijke eindverantwoordelijkheid hebben beide directeuren ieder een eigen takenpakket waarvoor zij eerstverantwoordelijk zijn (zie hierna). De zakelijk directeur en artistiek directeur vervangen elkaar bij afwezigheid. </text:p>
          <text:p text:style-name="al">Er is een managementteam, bestaande uit de Teamleiders, de zakelijk directeur en de artistiek directeur (collegiale directie).</text:p>
          <text:p text:style-name="al">De collegiale directie is hiërarchisch gepositioneerd onder de Concerndirecteur van het Domein Publieke Dienstverlening.</text:p>
          <text:p text:style-name="al"/>
          <text:p text:style-name="al">De collegiale directie heeft de volgende taken. </text:p>
          <text:list text:style-name="id1-3-2-4-60">
            <text:list-item text:style-override="id1-3-2-4-60-1">
              <text:number>1.</text:number>
              <text:p text:style-name="al">Algehele leiding van het Dordrechts Museum, Huis van Gijn, Regionaal Archief Dordrecht en Het Hof van Nederland.</text:p>
            </text:list-item>
            <text:list-item text:style-override="id1-3-2-4-60-2">
              <text:number>2.</text:number>
              <text:p text:style-name="al">Mede bepalen van vorm en inhoud van het culturele beleid van de stad.</text:p>
            </text:list-item>
            <text:list-item text:style-override="id1-3-2-4-60-3">
              <text:number>3.</text:number>
              <text:p text:style-name="al">Leggen en onderhouden van stedelijke en (inter)nationale contacten.</text:p>
            </text:list-item>
            <text:list-item text:style-override="id1-3-2-4-60-4">
              <text:number>4.</text:number>
              <text:p text:style-name="al">Het coördineren van de fondsenwerving en sponsoring.</text:p>
            </text:list-item>
            <text:list-item text:style-override="id1-3-2-4-60-5">
              <text:number>5.</text:number>
              <text:p text:style-name="al">Het ontwikkelen van een publiekspresentatie bij de diverse locaties zowel binnen als buiten de muren van de eigen locaties.</text:p>
            </text:list-item>
          </text:list>
          <text:p text:style-name="al"/>
          <text:p text:style-name="al">De zakelijk directeur is de eerstverantwoordelijke voor de volgende taken.</text:p>
          <text:list text:style-name="id1-3-2-4-63">
            <text:list-item text:style-override="id1-3-2-4-63-1">
              <text:number>1.</text:number>
              <text:p text:style-name="al">De zakelijke leiding, waaronder financiën, personeel &amp; organisatie, marketing, development, sales, winkel, horeca, beveiliging en onderhoud.</text:p>
            </text:list-item>
            <text:list-item text:style-override="id1-3-2-4-63-2">
              <text:number>2.</text:number>
              <text:p text:style-name="al">Deelname aan het collectief van directeuren, cluster- en Programmamanagers verantwoordelijk voor het totaal van de begroting en het functioneren van de gemeentelijke organisatie</text:p>
            </text:list-item>
            <text:list-item text:style-override="id1-3-2-4-63-3">
              <text:number>3.</text:number>
              <text:p text:style-name="al">Uitvoering geven aan de in het meerjarenbeleidsplan geformuleerde strategieën en prestatie-indicatoren op de zakelijke beleidsvelden.</text:p>
            </text:list-item>
            <text:list-item text:style-override="id1-3-2-4-63-4">
              <text:number>4.</text:number>
              <text:p text:style-name="al">Netwerker en belangrijke fondsenwerver richting de overheid, stichtingen, verenigingen, privépersonen en zakelijke sponsoren.</text:p>
            </text:list-item>
            <text:list-item text:style-override="id1-3-2-4-63-5">
              <text:number>5.</text:number>
              <text:p text:style-name="al">Vertegenwoordiging van het Dordrechts Museum in diverse overlegorganen en onderhouden van contacten met externe relaties. </text:p>
            </text:list-item>
            <text:list-item text:style-override="id1-3-2-4-63-6">
              <text:number>6.</text:number>
              <text:p text:style-name="al">Zorg voor verbinding met maatschappelijke ontwikkelingen en de organisatieontwikkeling</text:p>
            </text:list-item>
            <text:list-item text:style-override="id1-3-2-4-63-7">
              <text:number>7.</text:number>
              <text:p text:style-name="al">Verantwoordelijk voor (het organiseren van) de personele aansturing en de sturing op te behalen resultaten van de reguliere taken.</text:p>
            </text:list-item>
          </text:list>
          <text:p text:style-name="al"/>
          <text:p text:style-name="al">De artistiek directeur is de eerstverantwoordelijke voor de volgende taken.</text:p>
          <text:list text:style-name="id1-3-2-4-66">
            <text:list-item text:style-override="id1-3-2-4-66-1">
              <text:number>1.</text:number>
              <text:p text:style-name="al">Boegbeeld van het Dordrechts Museum.</text:p>
            </text:list-item>
            <text:list-item text:style-override="id1-3-2-4-66-2">
              <text:number>2.</text:number>
              <text:p text:style-name="al">Adviseur van het gemeentebestuur.</text:p>
            </text:list-item>
            <text:list-item text:style-override="id1-3-2-4-66-3">
              <text:number>3.</text:number>
              <text:p text:style-name="al">Artistieke leiding, waaronder de programmering, het educatief beleid en het collectiebeleid</text:p>
            </text:list-item>
            <text:list-item text:style-override="id1-3-2-4-66-4">
              <text:number>4.</text:number>
              <text:p text:style-name="al">Uitvoering geven aan de in het meerjarenbeleidsplan geformuleerde strategieën en prestatie-indicatores is op het artistieke vlak.</text:p>
            </text:list-item>
            <text:list-item text:style-override="id1-3-2-4-66-5">
              <text:number>5.</text:number>
              <text:p text:style-name="al">Positioneren van het museum binnen nationale en internationale netwerken.</text:p>
            </text:list-item>
            <text:list-item text:style-override="id1-3-2-4-66-6">
              <text:number>6.</text:number>
              <text:p text:style-name="al">Netwerker en belangrijke fondsenwerver richting de overheid, stichtingen, verenigingen, privépersonen en zakelijke sponsoren.</text:p>
            </text:list-item>
            <text:list-item text:style-override="id1-3-2-4-66-7">
              <text:number>7.</text:number>
              <text:p text:style-name="al">Stimuleren van relevante schenkingen voor de vaste collectie.</text:p>
            </text:list-item>
            <text:list-item text:style-override="id1-3-2-4-66-8">
              <text:number>8.</text:number>
              <text:p text:style-name="al">Vertegenwoordiging van het Dordrechts Museum in diverse overlegorganen en als zodanig onderhouden van de contacten met externe relaties.</text:p>
            </text:list-item>
            <text:list-item text:style-override="id1-3-2-4-66-9">
              <text:number>9.</text:number>
              <text:p text:style-name="al">Verantwoordelijk voor het uitvoeren van een aantal cultuurprogramma’s gericht op beeldende kunst zoals ‘Kunst in de Openbare Ruimte’ en ‘Kunstenaarsinitiatieven’.</text:p>
            </text:list-item>
            <text:list-item text:style-override="id1-3-2-4-66-10">
              <text:number>10.</text:number>
              <text:p text:style-name="al">Ontvangen en informeren van pers en andere media.</text:p>
            </text:list-item>
          </text:list>
          <text:p text:style-name="al"/>
          <text:p text:style-name="al">Het Cluster Musea is een Cluster binnen het Domein Publieke Dienstverlening. Het Cluster bestaat uit zes Teams, te weten het Team Collectie en Onderzoek, het Team Archief, het Team Publiekszaken, het Team Programmaring, het Team Facilitaire Zaken en het Team Beveiliging. </text:p>
          <text:p text:style-name="al">De collegiale directie wordt ondersteund door de medewerker financiën en managementassistentes. Daarnaast wordt de collegiale directie geadviseerd door de adviseur diversiteit en inclusie.</text:p>
          <text:p text:style-name="al">De medewerker financiën en de adviseur diversiteit en inclusie worden aangestuurd door de zakelijk directeur en vormen het Team Staf.</text:p>
          <text:p text:style-name="al">De managementassistentes worden inhoudelijk aangestuurd door de zakelijk directeur en functioneel aangestuurd door de Clustermanager Management en Ondersteuning.</text:p>
          <text:p text:style-name="al">Elk Team van het Cluster Musea wordt aangestuurd door een Teamleider.</text:p>
          <text:p text:style-name="al">De zakelijk directeur geeft leiding aan de Teamleiders. De Teamleiders geven leiding aan de medewerkers in het Team.</text:p>
          <text:p text:style-name="al"/>
          <text:section text:name="table_id1-3-2-4-75" text:style-name="table">
            <text:p text:style-name="table_top"/>
            <table:table table:style-name="tgroup">
              <table:table-column table:style-name="id1-3-2-4-75-1-1"/>
              <table:table-row table:style-name="row">
                <table:table-cell table:style-name="cell_frame_all" table:number-rows-spanned="1" table:number-columns-spanned="1">
                  <text:p text:style-name="table_al">
                    <text:span text:style-name="nadrukvet">Team Collectie en Onderzoek</text:span>
                  </text:p>
                </table:table-cell>
              </table:table-row>
            </table:table>
            <text:p text:style-name="table_bottom"/>
          </text:section>
          <text:p text:style-name="al">
          <text:span text:style-name="nadrukvet">Algemeen</text:span>
        </text:p>
          <text:p text:style-name="al">Het Team Collectie en Onderzoek draagt zorg voor de ontwikkeling en uitvoering van het collectie- en verzamelbeleid, de vaste collectiepresentatie en voor een betere toegankelijkheid van de collectie. Tevens werkt het Team mee aan de inhoudelijke concept-ontwikkeling van tentoonstellingen.</text:p>
          <text:p text:style-name="al"/>
          <text:p text:style-name="al">Het Team heeft de volgende taken.</text:p>
          <text:list text:style-name="id1-3-2-4-80">
            <text:list-item text:style-override="id1-3-2-4-80-1">
              <text:number>1.</text:number>
              <text:p text:style-name="al">Uitvoering geven aan het collectie- en verzamelbeleid voor de deelcollecties: oude kunst, 19de-eeuwse kunst, moderne en hedendaagse kunst, geschiedenis, kunstnijverheid en wooncultuur, archeologie en bouwhistorische fragmenten (alleen beheer).</text:p>
            </text:list-item>
            <text:list-item text:style-override="id1-3-2-4-80-2">
              <text:number>2.</text:number>
              <text:p text:style-name="al">Actieve rol bij de totstandkoming van verwervingen (schenkingen, aankopen, bruiklenen) en opdrachten.</text:p>
            </text:list-item>
            <text:list-item text:style-override="id1-3-2-4-80-3">
              <text:number>3.</text:number>
              <text:p text:style-name="al">Optimaal behoud en beheer van de collectie (waaronder actieve en passieve conservering).</text:p>
            </text:list-item>
            <text:list-item text:style-override="id1-3-2-4-80-4">
              <text:number>4.</text:number>
              <text:p text:style-name="al">Uitvoeren van restauraties en conserverende handelingen.</text:p>
            </text:list-item>
            <text:list-item text:style-override="id1-3-2-4-80-5">
              <text:number>5.</text:number>
              <text:p text:style-name="al">Zorgdragen voor de registratie en digitale ontsluiting van de collectie.</text:p>
            </text:list-item>
            <text:list-item text:style-override="id1-3-2-4-80-6">
              <text:number>6.</text:number>
              <text:p text:style-name="al">Verantwoordelijk voor de procedures en regels rondom het bruikleenverkeer van museumobjecten en toezien op de juridische, verzekeringstechnische en administratieve afwikkeling daarvan. </text:p>
            </text:list-item>
            <text:list-item text:style-override="id1-3-2-4-80-7">
              <text:number>7.</text:number>
              <text:p text:style-name="al">Het zorgdragen voor het bruikleenverkeer eigen collectie. [red. opm.: nummering aangepast vanwege foutieve nummering bij leden 6. en 7. in de originele versie]</text:p>
            </text:list-item>
            <text:list-item text:style-override="id1-3-2-4-80-8">
              <text:number>8.</text:number>
              <text:p text:style-name="al">Het zorgdragen voor een adequate opslag en controle van de collectie, inclusief bruiklenen.</text:p>
            </text:list-item>
            <text:list-item text:style-override="id1-3-2-4-80-9">
              <text:number>9.</text:number>
              <text:p text:style-name="al">Het zorgdragen voor transporten, verzekering en fotoservice.</text:p>
            </text:list-item>
            <text:list-item text:style-override="id1-3-2-4-80-10">
              <text:number>10.</text:number>
              <text:p text:style-name="al">Initiëren en uitvoeren (wetenschappelijk) onderzoek.</text:p>
            </text:list-item>
            <text:list-item text:style-override="id1-3-2-4-80-11">
              <text:number>11.</text:number>
              <text:p text:style-name="al">het zorgdragen voor fondsenwerving voor verwervingen, restauraties en onderzoeksprojecten.</text:p>
            </text:list-item>
            <text:list-item text:style-override="id1-3-2-4-80-12">
              <text:number>12.</text:number>
              <text:p text:style-name="al">Het onderhouden van een regionaal en (inter)nationaal netwerk van contacten.</text:p>
              <text:p text:style-name="al"/>
            </text:list-item>
          </text:list>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Team Archief</text:span>
                  </text:p>
                </table:table-cell>
              </table:table-row>
            </table:table>
            <text:p text:style-name="table_bottom"/>
          </text:section>
          <text:p text:style-name="al">
          <text:span text:style-name="nadrukvet">Algemeen</text:span>
        </text:p>
          <text:p text:style-name="al">De Teamleider van het Team Archief is tevens de Gemeentearchivaris.</text:p>
          <text:p text:style-name="al">Het Team Archief houdt zich bezig met het bijeenbrengen en veilig stellen van archieven en collecties die het voor individuen, organisaties en maatschappelijke groeperingen mogelijk maakt hun geschiedenis te ontdekken en het verleden van overheid en samenleving en hun communicatie over en weer te reconstrueren.</text:p>
          <text:p text:style-name="al"/>
          <text:p text:style-name="al">Het Team Archief heeft de volgende taken.</text:p>
          <text:list text:style-name="id1-3-2-4-87">
            <text:list-item text:style-override="id1-3-2-4-87-1">
              <text:number>1.</text:number>
              <text:p text:style-name="al">Het beschrijven van nog niet geordende particuliere archieven en archiefcollecties.</text:p>
            </text:list-item>
            <text:list-item text:style-override="id1-3-2-4-87-2">
              <text:number>2.</text:number>
              <text:p text:style-name="al">Het zorgdragen voor registratie en ontsluiten van de archiefbibliotheek, beeldcollectie en de collectie bewegend beeld en geluid.</text:p>
            </text:list-item>
            <text:list-item text:style-override="id1-3-2-4-87-3">
              <text:number>3.</text:number>
              <text:p text:style-name="al">Het inspecteren en adviseren op het terrein van de nog niet overgebrachte overheidsarchieven.</text:p>
            </text:list-item>
            <text:list-item text:style-override="id1-3-2-4-87-4">
              <text:number>4.</text:number>
              <text:p text:style-name="al">Het uitvoeren van de inspectie en advisering ten aanzien van het naleven van de wet- en regelgeving op het gebied van het informatiebeheer in Dordrecht en de aangesloten regiogemeenten.</text:p>
            </text:list-item>
            <text:list-item text:style-override="id1-3-2-4-87-5">
              <text:number>5.</text:number>
              <text:p text:style-name="al">Het preserveren van audiovisuele en digitale dragers en het herverpakken van papieren archieven.</text:p>
            </text:list-item>
            <text:list-item text:style-override="id1-3-2-4-87-6">
              <text:number>6.</text:number>
              <text:p text:style-name="al">Het inrichten van het e-depot voor digitale archieven en archiefcollecties.</text:p>
            </text:list-item>
            <text:list-item text:style-override="id1-3-2-4-87-7">
              <text:number>7.</text:number>
              <text:p text:style-name="al">Initiërende en actieve rol bij de totstandkoming van verwervingen (schenkingen, aankopen, bruiklenen) en opdrachten.</text:p>
            </text:list-item>
            <text:list-item text:style-override="id1-3-2-4-87-8">
              <text:number>8.</text:number>
              <text:p text:style-name="al">Het Initiëren en uitvoeren (wetenschappelijk) onderzoek.</text:p>
            </text:list-item>
            <text:list-item text:style-override="id1-3-2-4-87-9">
              <text:number>9.</text:number>
              <text:p text:style-name="al">Het zorgdragen voor fondsenwerving voor verwervingen, restauraties en onderzoeksprojecten.</text:p>
            </text:list-item>
            <text:list-item text:style-override="id1-3-2-4-87-10">
              <text:number>10.</text:number>
              <text:p text:style-name="al">Het onderhouden van een regionaal en (inter)nationaal netwerk van contacten.</text:p>
            </text:list-item>
            <text:list-item text:style-override="id1-3-2-4-87-11">
              <text:number>11.</text:number>
              <text:p text:style-name="al">Het verlenen van publieksdiensten in de studiezaal en via de website en het verzorgen van de depotdienst.</text:p>
            </text:list-item>
            <text:list-item text:style-override="id1-3-2-4-87-12">
              <text:number>12.</text:number>
              <text:p text:style-name="al">Invulling geven aan het inclusiebeleid.</text:p>
              <text:p text:style-name="al"/>
            </text:list-item>
          </text:list>
          <text:p text:style-name="al">
          <text:span text:style-name="nadrukondlijn">Taken Gemeentearchivaris</text:span>
        </text:p>
          <text:p text:style-name="al">De gemeentearchivaris vervult een wettelijke taak uit de Archiefwet en rapporteert hierover rechtstreeks aan het College. Hij brengt jaarlijks schriftelijk verslag uit betreffende de uitoefening van het toezicht op de nog niet overgebrachte archieven en het beheer van de gemeentelijke archiefbewaarplaats.</text:p>
          <text:p text:style-name="al"/>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
                    <text:span text:style-name="nadrukvet">Team Publiekszaken</text:span>
                  </text:p>
                </table:table-cell>
              </table:table-row>
            </table:table>
            <text:p text:style-name="table_bottom"/>
          </text:section>
          <text:p text:style-name="al">
          <text:span text:style-name="nadrukvet">Algemeen</text:span>
        </text:p>
          <text:p text:style-name="al">Het Team Publiekszaken verzorgt de communicatie en marketing, de online content en de educatie en publieksbegeleiding, waarbij voor alle publieksgroepen een breed, gelaagd informatieaanbod en educatieve programma’s worden ontwikkeld.</text:p>
          <text:p text:style-name="al">Het Team heeft de volgende taken.</text:p>
          <text:list text:style-name="id1-3-2-4-95">
            <text:list-item text:style-override="id1-3-2-4-95-1">
              <text:number>1.</text:number>
              <text:p text:style-name="al">Het ontwikkelen van een Marcom en educatie strategie en opstellen van educatie en Marcom-plannen voor alle locaties en de (tentoonstellings)projecten.</text:p>
            </text:list-item>
            <text:list-item text:style-override="id1-3-2-4-95-2">
              <text:number>2.</text:number>
              <text:p text:style-name="al">Het ontwikkelen van educatieve programma's en- activiteiten (incl. onderwijs).</text:p>
            </text:list-item>
            <text:list-item text:style-override="id1-3-2-4-95-3">
              <text:number>3.</text:number>
              <text:p text:style-name="al">Het ontwikkelen van publieksbegeleiding, zoals video's teksten en audiomiddelen</text:p>
            </text:list-item>
            <text:list-item text:style-override="id1-3-2-4-95-4">
              <text:number>4.</text:number>
              <text:p text:style-name="al">Media-inkoop, middelencreatie en contentcreatie verzorgen.</text:p>
            </text:list-item>
            <text:list-item text:style-override="id1-3-2-4-95-5">
              <text:number>5.</text:number>
              <text:p text:style-name="al">PR, free publicity, woordvoering &amp; mediacontacten.</text:p>
            </text:list-item>
            <text:list-item text:style-override="id1-3-2-4-95-6">
              <text:number>6.</text:number>
              <text:p text:style-name="al">Online marketing.</text:p>
            </text:list-item>
            <text:list-item text:style-override="id1-3-2-4-95-7">
              <text:number>7.</text:number>
              <text:p text:style-name="al">Samenwerking met allerlei partijen.</text:p>
            </text:list-item>
            <text:list-item text:style-override="id1-3-2-4-95-8">
              <text:number>8.</text:number>
              <text:p text:style-name="al">Bezoekers- &amp; doelgroepenonderzoek.</text:p>
            </text:list-item>
            <text:list-item text:style-override="id1-3-2-4-95-9">
              <text:number>9.</text:number>
              <text:p text:style-name="al">Datamarketing.</text:p>
            </text:list-item>
            <text:list-item text:style-override="id1-3-2-4-95-10">
              <text:number>10.</text:number>
              <text:p text:style-name="al">Customer Relationship Management (CRM).</text:p>
            </text:list-item>
            <text:list-item text:style-override="id1-3-2-4-95-11">
              <text:number>11.</text:number>
              <text:p text:style-name="al">Relatiemanagement met onderwijsinstellingen.</text:p>
            </text:list-item>
            <text:list-item text:style-override="id1-3-2-4-95-12">
              <text:number>12.</text:number>
              <text:p text:style-name="al">Het coördineren van freelance museumdocenten en zorg voor kwaliteitsbewaking.</text:p>
            </text:list-item>
            <text:list-item text:style-override="id1-3-2-4-95-13">
              <text:number>13.</text:number>
              <text:p text:style-name="al">Invulling geven aan het inclusiebeleid.</text:p>
              <text:p text:style-name="al"/>
            </text:list-item>
          </text:list>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
                    <text:span text:style-name="nadrukvet">Team Programmering</text:span>
                  </text:p>
                </table:table-cell>
              </table:table-row>
            </table:table>
            <text:p text:style-name="table_bottom"/>
          </text:section>
          <text:p text:style-name="al">
          <text:span text:style-name="nadrukvet">Algemeen</text:span>
        </text:p>
          <text:p text:style-name="al">Het Team Programmering richt zich op het uitwerken en realiseren van de programmering. De programmering is breed: van tentoonstellingen tot evenementen. Van het meedenken over de inhoud van projecten, de strategie en de programmering tot het aansturen van de projecten. Daarnaast richt het zich op development: op het ontwikkelen van partnerschappen en financieringsrelaties.</text:p>
          <text:p text:style-name="al"/>
          <text:p text:style-name="al">Het Team heeft de volgende taken.</text:p>
          <text:list text:style-name="id1-3-2-4-101">
            <text:list-item text:style-override="id1-3-2-4-101-1">
              <text:number>1.</text:number>
              <text:p text:style-name="al">Uitwerken van programmalijnen.</text:p>
            </text:list-item>
            <text:list-item text:style-override="id1-3-2-4-101-2">
              <text:number>2.</text:number>
              <text:p text:style-name="al">Uitwerken van ideeën in concepten samen met de projectgroep leden.</text:p>
            </text:list-item>
            <text:list-item text:style-override="id1-3-2-4-101-3">
              <text:number>3.</text:number>
              <text:p text:style-name="al">Vertalen, uitvoeren en bewaken van projectplannen (inclusief planning en begroting).</text:p>
            </text:list-item>
            <text:list-item text:style-override="id1-3-2-4-101-4">
              <text:number>4.</text:number>
              <text:p text:style-name="al">Maken voorstel tentoonstellingsagenda.</text:p>
            </text:list-item>
            <text:list-item text:style-override="id1-3-2-4-101-5">
              <text:number>5.</text:number>
              <text:p text:style-name="al">Bewaken voortgang, planning en budgetten van de projecten.</text:p>
            </text:list-item>
            <text:list-item text:style-override="id1-3-2-4-101-6">
              <text:number>6.</text:number>
              <text:p text:style-name="al">Leiding geven aan projectteams.</text:p>
            </text:list-item>
            <text:list-item text:style-override="id1-3-2-4-101-7">
              <text:number>7.</text:number>
              <text:p text:style-name="al">Fondsen- en sponsorwerving voor tentoonstellingen en publieksprogramma's en de (financiële) afwikkeling van ontvangen gelden uitvoeren.</text:p>
            </text:list-item>
            <text:list-item text:style-override="id1-3-2-4-101-8">
              <text:number>8.</text:number>
              <text:p text:style-name="al">Ontwikkelen en koesteren van relaties (particulieren, bedrijven en fondsen) die het museum willen ondersteunen in het realiseren van bijzondere tentoonstellingen, educatieve projecten, publieksprogramma's, onderzoek en aankopen.</text:p>
            </text:list-item>
            <text:list-item text:style-override="id1-3-2-4-101-9">
              <text:number>9.</text:number>
              <text:p text:style-name="al">In samenwerking met de collegiale directie ontwikkelen en onderhouden duurzame relaties met stakeholders.</text:p>
            </text:list-item>
            <text:list-item text:style-override="id1-3-2-4-101-10">
              <text:number>10.</text:number>
              <text:p text:style-name="al">Inhoudelijk meedenken bij de opzet van publieksprogramma's en zorgdragen voor de organisatie en uitvoering daarvan.</text:p>
              <text:p text:style-name="al"/>
            </text:list-item>
          </text:list>
          <text:section text:name="table_id1-3-2-4-102" text:style-name="table">
            <text:p text:style-name="table_top"/>
            <table:table table:style-name="tgroup">
              <table:table-column table:style-name="id1-3-2-4-102-1-1"/>
              <table:table-row table:style-name="row">
                <table:table-cell table:style-name="cell_frame_all" table:number-rows-spanned="1" table:number-columns-spanned="1">
                  <text:p text:style-name="table_al">
                    <text:span text:style-name="nadrukvet">Team Facilitaire zaken</text:span>
                  </text:p>
                </table:table-cell>
              </table:table-row>
            </table:table>
            <text:p text:style-name="table_bottom"/>
          </text:section>
          <text:p text:style-name="al">
          <text:span text:style-name="nadrukvet">Algemeen</text:span>
        </text:p>
          <text:p text:style-name="al">Het Team Facilitaire zaken is verantwoordelijk voor het (technisch) beheer en onderhoud van de gebouwen en openbare ruimten en voor de technische en logistieke ondersteuning van de museale activiteiten.</text:p>
          <text:p text:style-name="al"/>
          <text:p text:style-name="al">Het Team heeft de volgende taken.</text:p>
          <text:list text:style-name="id1-3-2-4-107">
            <text:list-item text:style-override="id1-3-2-4-107-1">
              <text:number>1.</text:number>
              <text:p text:style-name="al">Het organiseren van een optimale huisvesting en de beheersing en optimalisering van de technische aspecten van de diverse locaties (Huis Van Gijn, Hof van Nederland, Dordrechts Museum, de Vest, Stadsdepot, Scharlaken).</text:p>
            </text:list-item>
            <text:list-item text:style-override="id1-3-2-4-107-2">
              <text:number>2.</text:number>
              <text:p text:style-name="al">Conciërgetaken in bovengenoemde gebouwen.</text:p>
            </text:list-item>
            <text:list-item text:style-override="id1-3-2-4-107-3">
              <text:number>3.</text:number>
              <text:p text:style-name="al">Het schoonmaken van alle interieurs van gebouwen van het Cluster.</text:p>
            </text:list-item>
            <text:list-item text:style-override="id1-3-2-4-107-4">
              <text:number>4.</text:number>
              <text:p text:style-name="al">Beheer en behoud van gecompliceerde moderne installaties (zoals de beveiliging- en klimaatinstallaties) en voor het technisch beheer van functionele ICT soft- en hardware.</text:p>
            </text:list-item>
            <text:list-item text:style-override="id1-3-2-4-107-5">
              <text:number>5.</text:number>
              <text:p text:style-name="al">Het zorgdragen voor (kunst)transporten.</text:p>
            </text:list-item>
            <text:list-item text:style-override="id1-3-2-4-107-6">
              <text:number>6.</text:number>
              <text:p text:style-name="al">Verantwoordelijk voor de op- en afbouw van de permanente als tijdelijke tentoonstellingen.</text:p>
            </text:list-item>
            <text:list-item text:style-override="id1-3-2-4-107-7">
              <text:number>7.</text:number>
              <text:p text:style-name="al">Het zorgdragen van ICT-faciliteiten in tentoonstellingen en overige publieksprogramma's.</text:p>
            </text:list-item>
            <text:list-item text:style-override="id1-3-2-4-107-8">
              <text:number>8.</text:number>
              <text:p text:style-name="al">Het zorgdragen voor de winkels.</text:p>
            </text:list-item>
            <text:list-item text:style-override="id1-3-2-4-107-9">
              <text:number>9.</text:number>
              <text:p text:style-name="al">Het leveren van logistieke ondersteuning op alle locaties.</text:p>
            </text:list-item>
            <text:list-item text:style-override="id1-3-2-4-107-10">
              <text:number>10.</text:number>
              <text:p text:style-name="al">Het onderhouden van de zakelijke relatie met de horeca.</text:p>
            </text:list-item>
            <text:list-item text:style-override="id1-3-2-4-107-11">
              <text:number>11.</text:number>
              <text:p text:style-name="al">Het zorgdragen voor de coördinatie van ARBO-zaken.</text:p>
              <text:p text:style-name="al"/>
            </text:list-item>
          </text:list>
          <text:section text:name="table_id1-3-2-4-108" text:style-name="table">
            <text:p text:style-name="table_top"/>
            <table:table table:style-name="tgroup">
              <table:table-column table:style-name="id1-3-2-4-108-1-1"/>
              <table:table-row table:style-name="row">
                <table:table-cell table:style-name="cell_frame_all" table:number-rows-spanned="1" table:number-columns-spanned="1">
                  <text:p text:style-name="table_al">
                    <text:span text:style-name="nadrukvet">Team Beveiliging</text:span>
                  </text:p>
                </table:table-cell>
              </table:table-row>
            </table:table>
            <text:p text:style-name="table_bottom"/>
          </text:section>
          <text:p text:style-name="al">
          <text:span text:style-name="nadrukvet">Algemeen</text:span>
        </text:p>
          <text:p text:style-name="al">Binnen het Team Beveiliging ligt de verantwoordelijkheid voor de bewaking en beveiliging van de diverse locaties. Tevens ligt bij dit Team de verantwoordelijkheid voor de uitvoering van de kassawerkzaamheden.</text:p>
          <text:p text:style-name="al"/>
          <text:p text:style-name="al">Het Team heeft de volgende taken.</text:p>
          <text:list text:style-name="id1-3-2-4-113">
            <text:list-item text:style-override="id1-3-2-4-113-1">
              <text:number>1.</text:number>
              <text:p text:style-name="al">De beveiliging en bewaking van alle locaties met in achtneming van veiligheidsvoorschriften en regelgeving.</text:p>
            </text:list-item>
            <text:list-item text:style-override="id1-3-2-4-113-2">
              <text:number>2.</text:number>
              <text:p text:style-name="al">Het organiseren van de bedrijfshulpverlening. </text:p>
            </text:list-item>
            <text:list-item text:style-override="id1-3-2-4-113-3">
              <text:number>3.</text:number>
              <text:p text:style-name="al">Het bewaken van de veiligheid van alle bezoekers.</text:p>
            </text:list-item>
            <text:list-item text:style-override="id1-3-2-4-113-4">
              <text:number>4.</text:number>
              <text:p text:style-name="al">De beveiliging en bewaking van de objecten en opstellingen in de ruimten.</text:p>
            </text:list-item>
            <text:list-item text:style-override="id1-3-2-4-113-5">
              <text:number>5.</text:number>
              <text:p text:style-name="al">Het actief uitkijken van alle camerabeelden van de diverse locaties en daar waar nodig actie ondernemen om zo calamiteiten te voorkomen.</text:p>
            </text:list-item>
            <text:list-item text:style-override="id1-3-2-4-113-6">
              <text:number>6.</text:number>
              <text:p text:style-name="al">Het uitvoeren van de kassiersfunctie.</text:p>
            </text:list-item>
            <text:list-item text:style-override="id1-3-2-4-113-7">
              <text:number>7.</text:number>
              <text:p text:style-name="al">Het verrichten van onderhoud en kleine reparatiewerkzaamheden aan gebouwen, terreinen en voorzieningen bij het Huis Van Gijn en het Hof.</text:p>
            </text:list-item>
          </text:list>
          <text:p text:style-name="al"/>
          <text:p text:style-name="al"/>
          <text:p text:style-name="al">
          <text:span text:style-name="nadrukvet">BIJLAGE 5</text:span>
        </text:p>
          <text:p text:style-name="al">
          <text:span text:style-name="nadrukvet">STRUCTUUR EN TAKEN VAN HET CLUSTER PUBLIEKSACCOMMODATIES</text:span>
        </text:p>
          <text:p text:style-name="al">DOMEIN PUBLIEKE DIENSTVERLENING</text:p>
          <text:p text:style-name="al"/>
          <text:p text:style-name="al">
          <text:span text:style-name="nadrukvet">Structuur</text:span>
        </text:p>
          <text:section text:name="table_id1-3-2-4-121" text:style-name="table">
            <text:p text:style-name="table_top"/>
            <table:table table:style-name="tgroup">
              <table:table-column table:style-name="id1-3-2-4-121-1-1"/>
              <table:table-row table:style-name="row">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Team Weizigt</text:p>
                </table:table-cell>
              </table:table-row>
              <table:table-row table:style-name="row">
                <table:table-cell table:style-name="cell_frame_all" table:number-rows-spanned="1" table:number-columns-spanned="1">
                  <text:p text:style-name="table_al">Team Biesboschcentrum Dordrecht</text:p>
                </table:table-cell>
              </table:table-row>
              <table:table-row table:style-name="row">
                <table:table-cell table:style-name="cell_frame_all" table:number-rows-spanned="1" table:number-columns-spanned="1">
                  <text:p text:style-name="table_al">Team Essenhof</text:p>
                </table:table-cell>
              </table:table-row>
            </table:table>
            <text:p text:style-name="table_bottom"/>
          </text:section>
          <text:p text:style-name="al"/>
          <text:p text:style-name="al">
          <text:span text:style-name="nadrukvet">Clustermanager en Teamleiders</text:span>
        </text:p>
          <text:p text:style-name="al">Het Cluster Publieksaccommodaties is een Cluster binnen het Domein Publieke Dienstverlening. Het Cluster bestaat uit drie Teams, te weten Weizigt, inclusief Educatie, participatie en projecten, het Team Biesboschcentrum Dordrecht en het Team Essenhof.</text:p>
          <text:p text:style-name="al">De Clustermanager staat aan het hoofd van het Cluster. De Clustermanager is hiërarchisch gepositioneerd onder de Concerndirecteur van het Domein Publieke Dienstverlening. </text:p>
          <text:p text:style-name="al">Elk Team wordt aangestuurd door een Teamleider.</text:p>
          <text:p text:style-name="al"/>
          <text:p text:style-name="al">
          <text:span text:style-name="nadrukvet">Taken per Team</text:span>
        </text:p>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p text:style-name="table_al">
                    <text:span text:style-name="nadrukvet">Team Weizigt</text:span>
                  </text:p>
                </table:table-cell>
              </table:table-row>
            </table:table>
            <text:p text:style-name="table_bottom"/>
          </text:section>
          <text:p text:style-name="al">Team Weizigt, kent de volgende onderdelen: stadsboerderij, tuin, educatie en participatie en projecten en bedrijfsvoering.</text:p>
          <text:p text:style-name="al"/>
          <text:p text:style-name="al">
          <text:span text:style-name="nadrukvet">Taken</text:span>
        </text:p>
          <text:p text:style-name="al">Het Team Weizigt heeft de volgende taken.</text:p>
          <text:list text:style-name="id1-3-2-4-134">
            <text:list-item text:style-override="id1-3-2-4-134-1">
              <text:number>1.</text:number>
              <text:p text:style-name="al">Het ondersteunen van gemeentelijk, regionaal en provinciaal beleid met betrekking tot duurzaam denken en handelen op de thema's gezondheid, energie, water, grondstoffen en natuur in de stad.</text:p>
            </text:list-item>
            <text:list-item text:style-override="id1-3-2-4-134-2">
              <text:number>2.</text:number>
              <text:p text:style-name="al">Het ontwikkelen en organiseren van programma's en projecten voor scholen, inwoners, bedrijven en maatschappelijke organisaties en het leggen van verbindingen tussen deze doelgroepen.</text:p>
            </text:list-item>
            <text:list-item text:style-override="id1-3-2-4-134-3">
              <text:number>3.</text:number>
              <text:p text:style-name="al">Het coördineren van communicatie en marketing werkzaamheden. </text:p>
            </text:list-item>
            <text:list-item text:style-override="id1-3-2-4-134-4">
              <text:number>4.</text:number>
              <text:p text:style-name="al">Het verzorgen van de bedrijfsvoering.</text:p>
            </text:list-item>
            <text:list-item text:style-override="id1-3-2-4-134-5">
              <text:number>5.</text:number>
              <text:p text:style-name="al">Het verzorgen van de dieren van de Stadsboerderij.</text:p>
            </text:list-item>
            <text:list-item text:style-override="id1-3-2-4-134-6">
              <text:number>6.</text:number>
              <text:p text:style-name="al">Het onderhouden van de tuinen. </text:p>
            </text:list-item>
            <text:list-item text:style-override="id1-3-2-4-134-7">
              <text:number>7.</text:number>
              <text:p text:style-name="al">Het te woord staan van bezoekers en toezicht houden.</text:p>
            </text:list-item>
            <text:list-item text:style-override="id1-3-2-4-134-8">
              <text:number>8.</text:number>
              <text:p text:style-name="al">Het verzorgen van rondleidingen.</text:p>
            </text:list-item>
            <text:list-item text:style-override="id1-3-2-4-134-9">
              <text:number>9.</text:number>
              <text:p text:style-name="al">Het verrichten van klein onderhoud aan de Stadsboerderij, het Koetshuis en aan de overige gebouwen.</text:p>
            </text:list-item>
            <text:list-item text:style-override="id1-3-2-4-134-10">
              <text:number>10.</text:number>
              <text:p text:style-name="al">Het begeleiden van stagiaires en vrijwilligers.</text:p>
            </text:list-item>
            <text:list-item text:style-override="id1-3-2-4-134-11">
              <text:number>11.</text:number>
              <text:p text:style-name="al">Het voorbereiden en begeleiden van lessen op de Stadsboerderij en in de tuinen.</text:p>
            </text:list-item>
            <text:list-item text:style-override="id1-3-2-4-134-12">
              <text:number>12.</text:number>
              <text:p text:style-name="al">Het verzorgen van het onderhoud en uitleen van lesmateriaal, leskisten en preparaten.</text:p>
            </text:list-item>
            <text:list-item text:style-override="id1-3-2-4-134-13">
              <text:number>13.</text:number>
              <text:p text:style-name="al">De zorg voor de verhuur van verschillende ruimten aan Gemiva ten behoeve van dagbesteding en facilitaire ondersteuning hiervan.</text:p>
            </text:list-item>
            <text:list-item text:style-override="id1-3-2-4-134-14">
              <text:number>14.</text:number>
              <text:p text:style-name="al">Het organiseren en uitvoeren van evenementen op het terrein of in de Drechtsteden.</text:p>
              <text:p text:style-name="al"/>
            </text:list-item>
          </text:list>
          <text:section text:name="table_id1-3-2-4-135" text:style-name="table">
            <text:p text:style-name="table_top"/>
            <table:table table:style-name="tgroup">
              <table:table-column table:style-name="id1-3-2-4-135-1-1"/>
              <table:table-row table:style-name="row">
                <table:table-cell table:style-name="cell_frame_all" table:number-rows-spanned="1" table:number-columns-spanned="1">
                  <text:p text:style-name="table_al">
                    <text:span text:style-name="nadrukvet">Team Biesboschcentrum Dordrecht</text:span>
                  </text:p>
                </table:table-cell>
              </table:table-row>
            </table:table>
            <text:p text:style-name="table_bottom"/>
          </text:section>
          <text:p text:style-name="al">Het Team Biesboschcentrum Dordrecht heeft de volgende taken.</text:p>
          <text:list text:style-name="id1-3-2-4-137">
            <text:list-item text:style-override="id1-3-2-4-137-1">
              <text:number>1.</text:number>
              <text:p text:style-name="al">Het verzorgen van de bedrijfsvoering.</text:p>
            </text:list-item>
            <text:list-item text:style-override="id1-3-2-4-137-2">
              <text:number>2.</text:number>
              <text:p text:style-name="al">Het onderhouden van de tentoonstellingsruimte, het Beverbos, het educatiebos en het laarzenpadbij het bezoekerscentrum.</text:p>
            </text:list-item>
            <text:list-item text:style-override="id1-3-2-4-137-3">
              <text:number>3.</text:number>
              <text:p text:style-name="al">Het te woord staan van bezoekers en reguleren van bezoekersstromen.</text:p>
            </text:list-item>
            <text:list-item text:style-override="id1-3-2-4-137-4">
              <text:number>4.</text:number>
              <text:p text:style-name="al">Het verzorgen van rondvaarten, rondleidingen en excursies.</text:p>
            </text:list-item>
            <text:list-item text:style-override="id1-3-2-4-137-5">
              <text:number>5.</text:number>
              <text:p text:style-name="al">Het verhuren en onderhouden van vaartuigen.</text:p>
            </text:list-item>
            <text:list-item text:style-override="id1-3-2-4-137-6">
              <text:number>6.</text:number>
              <text:p text:style-name="al">Het verzorgen van de pontverbinding naar het Griendmuseumpad.</text:p>
            </text:list-item>
            <text:list-item text:style-override="id1-3-2-4-137-7">
              <text:number>7.</text:number>
              <text:p text:style-name="al">Het exploiteren van de Groenwinkel in het bezoekerscentrum.</text:p>
            </text:list-item>
            <text:list-item text:style-override="id1-3-2-4-137-8">
              <text:number>8.</text:number>
              <text:p text:style-name="al">Het verhuren van de horecaruimte in het bezoekerscentrum.</text:p>
            </text:list-item>
            <text:list-item text:style-override="id1-3-2-4-137-9">
              <text:number>9.</text:number>
              <text:p text:style-name="al">Het verhuren van de binnenruimte aan de exploitant van het Klimbos.</text:p>
            </text:list-item>
            <text:list-item text:style-override="id1-3-2-4-137-10">
              <text:number>10.</text:number>
              <text:p text:style-name="al">Het verrichten van huurdersonderhoud aan het bezoekerscentrum, het botenhuis en aan de overige gebouwen.</text:p>
            </text:list-item>
            <text:list-item text:style-override="id1-3-2-4-137-11">
              <text:number>11.</text:number>
              <text:p text:style-name="al">Het begeleiden van stagiaires en vrijwilligers.</text:p>
            </text:list-item>
            <text:list-item text:style-override="id1-3-2-4-137-12">
              <text:number>12.</text:number>
              <text:p text:style-name="al">Het bieden van gelegenheid tot kennisoverdracht over de flora en fauna van het gebied de Hollandse Biesbosch.</text:p>
            </text:list-item>
            <text:list-item text:style-override="id1-3-2-4-137-13">
              <text:number>13.</text:number>
              <text:p text:style-name="al">De zorg voor de verhuur en gebruik van verschillende ruimten aan Klimbos en horeca en afstemming over de uitvoering.</text:p>
            </text:list-item>
            <text:list-item text:style-override="id1-3-2-4-137-14">
              <text:number>14.</text:number>
              <text:p text:style-name="al">Het voorbereiden en begeleiden van lessen in het Biesboschcentrum en de omgeving. </text:p>
            </text:list-item>
            <text:list-item text:style-override="id1-3-2-4-137-15">
              <text:number>15.</text:number>
              <text:p text:style-name="al">Het verzorgen en onderhouden van lesmaterialen, leskisten en preparaten. </text:p>
              <text:p text:style-name="al"/>
            </text:list-item>
          </text:list>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
                    <text:span text:style-name="nadrukvet">Team Essenhof</text:span>
                  </text:p>
                </table:table-cell>
              </table:table-row>
            </table:table>
            <text:p text:style-name="table_bottom"/>
          </text:section>
          <text:p text:style-name="al">Het Team Essenhof is een toonaangevende regionale voorziening voor begraven, cremeren en herdenken. De dienstverlening is gebaseerd op professionele standaarden. Sturing vindt plaats op basis van procesindicatoren, financiële informatie en inzet van mensen op hun kwaliteiten. Het Team hecht aan een warme (werk)relatie met elkaar, met de gasten, ondernemers en het publiek.</text:p>
          <text:p text:style-name="al">Het Team Essenhof is verantwoordelijk voor een gezonde exploitatie en het beheer van het crematorium aan de Nassauweg en van de algemene begraafplaatsen aan de Nassauweg en de Zuidendijk. </text:p>
          <text:p text:style-name="al">De kerntaken van de Essenhof zijn de volgende.</text:p>
          <text:list text:style-name="id1-3-2-4-142">
            <text:list-item text:style-override="id1-3-2-4-142-1">
              <text:number>1.</text:number>
              <text:p text:style-name="al">Begraven – met inbegrip van beheer grafrust en grafrechten.</text:p>
            </text:list-item>
            <text:list-item text:style-override="id1-3-2-4-142-2">
              <text:number>2.</text:number>
              <text:p text:style-name="al">Cremeren – met inbegrip van de asbestemmingen.</text:p>
            </text:list-item>
            <text:list-item text:style-override="id1-3-2-4-142-3">
              <text:number>3.</text:number>
              <text:p text:style-name="al">Uitvaarten – dienstverlening in aula's en koffiekamers.</text:p>
            </text:list-item>
            <text:list-item text:style-override="id1-3-2-4-142-4">
              <text:number>4.</text:number>
              <text:p text:style-name="al">Onderhoud – beheer en behoud van de (monumentale) grafakkers en het groen.</text:p>
            </text:list-item>
            <text:list-item text:style-override="id1-3-2-4-142-5">
              <text:number>5.</text:number>
              <text:p text:style-name="al">Herdenken – herdenkpark Essenhof en momenten van herdenken.</text:p>
            </text:list-item>
            <text:list-item text:style-override="id1-3-2-4-142-6">
              <text:number>6.</text:number>
              <text:p text:style-name="al">Onderhouden van warme relaties met de maatschappij en uitvaartondernemers. </text:p>
            </text:list-item>
          </text:list>
          <text:p text:style-name="al"/>
          <text:p text:style-name="al">De producten van het Team Essenhof vormen gezamenlijk een maatschappelijke voorziening die vraagt om een hoog niveau van klantgerichtheid en een optimale dienstverlening. </text:p>
          <text:p text:style-name="al"/>
          <text:p text:style-name="al">
          <text:span text:style-name="nadrukvet">Taken</text:span>
        </text:p>
          <text:p text:style-name="al">De taken van het Team Essenhof zijn onderverdeeld in beheerstaken en taken met betrekking tot uitvaarten.</text:p>
          <text:p text:style-name="al"/>
          <text:p text:style-name="al">De taken met betrekking tot beheer zijn de volgende.</text:p>
          <text:list text:style-name="id1-3-2-4-150">
            <text:list-item text:style-override="id1-3-2-4-150-1">
              <text:number>1.</text:number>
              <text:p text:style-name="al">Het uitvoeren van de administratieve taken uit de wettelijke en buitenwettelijke regelingen op het gebied van de lijkbezorging.</text:p>
            </text:list-item>
            <text:list-item text:style-override="id1-3-2-4-150-2">
              <text:number>2.</text:number>
              <text:p text:style-name="al">Het uitvoeren en handhaven van de bepalingen in de Beheersverordening Essenhof en de voorschriften voor het aanbrengen van grafbedekking.</text:p>
            </text:list-item>
            <text:list-item text:style-override="id1-3-2-4-150-3">
              <text:number>3.</text:number>
              <text:p text:style-name="al">Informatie en advies aan publiek inzake regelgeving, diensten en producten met betrekking tot begraven, cremeren en asbestemmingen.</text:p>
            </text:list-item>
            <text:list-item text:style-override="id1-3-2-4-150-4">
              <text:number>4.</text:number>
              <text:p text:style-name="al">Uitgifte van graven, verlenen van grafrechten.</text:p>
            </text:list-item>
            <text:list-item text:style-override="id1-3-2-4-150-5">
              <text:number>5.</text:number>
              <text:p text:style-name="al">Verkoop van overige diensten en producten.</text:p>
            </text:list-item>
            <text:list-item text:style-override="id1-3-2-4-150-6">
              <text:number>6.</text:number>
              <text:p text:style-name="al">Verlenen van vergunningen grafbedekking.</text:p>
            </text:list-item>
            <text:list-item text:style-override="id1-3-2-4-150-7">
              <text:number>7.</text:number>
              <text:p text:style-name="al">Verzorgen van asbestemmingen (bijzettingen en verstrooiingen).</text:p>
            </text:list-item>
            <text:list-item text:style-override="id1-3-2-4-150-8">
              <text:number>8.</text:number>
              <text:p text:style-name="al">Het bijhouden van de begraafplaats- en crematoriumadministratie (o.a. bijhouden grafregister, dossiervorming, archivering). </text:p>
            </text:list-item>
            <text:list-item text:style-override="id1-3-2-4-150-9">
              <text:number>9.</text:number>
              <text:p text:style-name="al">Het aannemen, inplannen en registreren van uitvaarten en de bijbehorende dienstverlening.</text:p>
            </text:list-item>
            <text:list-item text:style-override="id1-3-2-4-150-10">
              <text:number>10.</text:number>
              <text:p text:style-name="al">Het factureren van de producten en diensten conform de Heffingsverordening Essenhof en het Besluit Privaatrechtelijke tarieven Essenhof.</text:p>
            </text:list-item>
            <text:list-item text:style-override="id1-3-2-4-150-11">
              <text:number>11.</text:number>
              <text:p text:style-name="al">Overige publieksgerichte administratieve en secretariële werkzaamheden, (waaronder baliewerkzaamheden, telefoon, correspondentie).</text:p>
            </text:list-item>
            <text:list-item text:style-override="id1-3-2-4-150-12">
              <text:number>12.</text:number>
              <text:p text:style-name="al">Onderhouden van contacten met nabestaanden, ondernemers en toeleveranciers.</text:p>
            </text:list-item>
            <text:list-item text:style-override="id1-3-2-4-150-13">
              <text:number>13.</text:number>
              <text:p text:style-name="al">Assistentie verlenen bij uitvaarten.</text:p>
            </text:list-item>
            <text:list-item text:style-override="id1-3-2-4-150-14">
              <text:number>14.</text:number>
              <text:p text:style-name="al">Alle voorkomende administratieve werkzaamheden m.b.t. de interne bedrijfsvoering.</text:p>
            </text:list-item>
            <text:list-item text:style-override="id1-3-2-4-150-15">
              <text:number>15.</text:number>
              <text:p text:style-name="al">Het uitvoeren van niet-administratieve taken uit de wettelijke en buitenwettelijke regelingen op het gebied van de lijkbezorging.</text:p>
            </text:list-item>
            <text:list-item text:style-override="id1-3-2-4-150-16">
              <text:number>16.</text:number>
              <text:p text:style-name="al">Het uitvoeren en handhaven van de bepalingen in de Beheersverordening Essenhof en de Voorschriften voor het aanbrengen van grafbedekking.</text:p>
            </text:list-item>
            <text:list-item text:style-override="id1-3-2-4-150-17">
              <text:number>17.</text:number>
              <text:p text:style-name="al">Het delven en sluiten van graven en het uitvoeren van begrafenissen.</text:p>
            </text:list-item>
            <text:list-item text:style-override="id1-3-2-4-150-18">
              <text:number>18.</text:number>
              <text:p text:style-name="al">Het opgraven en ruimen van stoffelijke resten.</text:p>
            </text:list-item>
            <text:list-item text:style-override="id1-3-2-4-150-19">
              <text:number>19.</text:number>
              <text:p text:style-name="al">Het onderhouden van de graven en de grafvelden.</text:p>
            </text:list-item>
            <text:list-item text:style-override="id1-3-2-4-150-20">
              <text:number>20.</text:number>
              <text:p text:style-name="al">Het onderhouden van alle overige groen op de begraafplaatsen.</text:p>
            </text:list-item>
            <text:list-item text:style-override="id1-3-2-4-150-21">
              <text:number>21.</text:number>
              <text:p text:style-name="al">Het uitvoeren van alle voorkomende terreinwerkzaamheden (onderhoud paden, watertappunten, verwerking afval etc.).</text:p>
            </text:list-item>
            <text:list-item text:style-override="id1-3-2-4-150-22">
              <text:number>22.</text:number>
              <text:p text:style-name="al">Het onderhouden van materieel, machines en installaties.</text:p>
            </text:list-item>
            <text:list-item text:style-override="id1-3-2-4-150-23">
              <text:number>23.</text:number>
              <text:p text:style-name="al">Het te woord staan van bezoekers van de begraafplaats.</text:p>
            </text:list-item>
          </text:list>
          <text:p text:style-name="al"/>
          <text:p text:style-name="al">De taken met betrekking tot uitvaarten zijn de volgende.</text:p>
          <text:list text:style-name="id1-3-2-4-153">
            <text:list-item text:style-override="id1-3-2-4-153-1">
              <text:number>1.</text:number>
              <text:p text:style-name="al">Het uitvoeren van niet-administratieve taken uit de wettelijke en buitenwettelijke regelingen op het gebied van de lijkbezorging.</text:p>
            </text:list-item>
            <text:list-item text:style-override="id1-3-2-4-153-2">
              <text:number>2.</text:number>
              <text:p text:style-name="al">Het uitvoeren en handhaven van de bepalingen in de Beheersverordening Essenhof.</text:p>
            </text:list-item>
            <text:list-item text:style-override="id1-3-2-4-153-3">
              <text:number>3.</text:number>
              <text:p text:style-name="al">Het uitvoeren van crematies.</text:p>
            </text:list-item>
            <text:list-item text:style-override="id1-3-2-4-153-4">
              <text:number>4.</text:number>
              <text:p text:style-name="al">Het verwerken van de as.</text:p>
            </text:list-item>
            <text:list-item text:style-override="id1-3-2-4-153-5">
              <text:number>5.</text:number>
              <text:p text:style-name="al">Het uitvoeren van asbestemmingen (bijzettingen en verstrooiingen).</text:p>
            </text:list-item>
            <text:list-item text:style-override="id1-3-2-4-153-6">
              <text:number>6.</text:number>
              <text:p text:style-name="al">Het ontvangen van gasten en begeleiden van uitvaarten. </text:p>
            </text:list-item>
            <text:list-item text:style-override="id1-3-2-4-153-7">
              <text:number>7.</text:number>
              <text:p text:style-name="al">Het verzorgen van audiovisuele en technische ondersteuning bij uitvaarten en het verrichten van overige aulawerkzaamheden.</text:p>
            </text:list-item>
            <text:list-item text:style-override="id1-3-2-4-153-8">
              <text:number>8.</text:number>
              <text:p text:style-name="al">Het te woord staan en ondersteunen van nabestaanden en uitvaartleiders.</text:p>
            </text:list-item>
            <text:list-item text:style-override="id1-3-2-4-153-9">
              <text:number>9.</text:number>
              <text:p text:style-name="al">Het ontvangen van gasten en begeleiden van uitvaarten. </text:p>
            </text:list-item>
            <text:list-item text:style-override="id1-3-2-4-153-10">
              <text:number>10.</text:number>
              <text:p text:style-name="al">Het verrichten van alle voorkomende aulawerkzaamheden.</text:p>
            </text:list-item>
            <text:list-item text:style-override="id1-3-2-4-153-11">
              <text:number>11.</text:number>
              <text:p text:style-name="al">Het assisteren bij de uitvoering van begrafenissen, crematies en asbestemmingen.</text:p>
            </text:list-item>
            <text:list-item text:style-override="id1-3-2-4-153-12">
              <text:number>12.</text:number>
              <text:p text:style-name="al">Het te woord staan en ondersteunen van nabestaanden en uitvaartleiders.</text:p>
            </text:list-item>
            <text:list-item text:style-override="id1-3-2-4-153-13">
              <text:number>13.</text:number>
              <text:p text:style-name="al">Het bereiden en serveren van consumpties.</text:p>
            </text:list-item>
            <text:list-item text:style-override="id1-3-2-4-153-14">
              <text:number>14.</text:number>
              <text:p text:style-name="al">Het verzorgen van condoleances.</text:p>
            </text:list-item>
            <text:list-item text:style-override="id1-3-2-4-153-15">
              <text:number>15.</text:number>
              <text:p text:style-name="al">Het schoonhouden van alle gebouwen.</text:p>
            </text:list-item>
          </text:list>
          <text:p text:style-name="al"/>
          <text:p text:style-name="al"/>
          <text:p text:style-name="al">
          <text:span text:style-name="nadrukvet">BIJLAGE 7</text:span>
        </text:p>
          <text:p text:style-name="al">
          <text:span text:style-name="nadrukvet">STRUCTUUR EN TAKEN VAN HET CLUSTER WIJKEN</text:span>
        </text:p>
          <text:p text:style-name="al">DOMEIN SAMENLEVING EN WIJKEN</text:p>
          <text:p text:style-name="al"/>
          <text:p text:style-name="al">
          <text:span text:style-name="nadrukvet">Structuur</text:span>
        </text:p>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Sport</text:p>
                </table:table-cell>
              </table:table-row>
              <table:table-row table:style-name="row">
                <table:table-cell table:style-name="cell_frame_all" table:number-rows-spanned="1" table:number-columns-spanned="1">
                  <text:p text:style-name="table_al">Team Wijkadvies</text:p>
                </table:table-cell>
              </table:table-row>
              <table:table-row table:style-name="row">
                <table:table-cell table:style-name="cell_frame_all" table:number-rows-spanned="1" table:number-columns-spanned="1">
                  <text:p text:style-name="table_al">Team Wijk-, Gebieds- en accountmanagement</text:p>
                </table:table-cell>
              </table:table-row>
              <table:table-row table:style-name="row">
                <table:table-cell table:style-name="cell_frame_all" table:number-rows-spanned="1" table:number-columns-spanned="1">
                  <text:p text:style-name="table_al">Team Handhaving, Markten en Brugbediening</text:p>
                </table:table-cell>
              </table:table-row>
            </table:table>
            <text:p text:style-name="table_bottom"/>
          </text:section>
          <text:p text:style-name="al"/>
          <text:p text:style-name="al">
          <text:span text:style-name="nadrukvet">Clustermanager en Teamleiders</text:span>
        </text:p>
          <text:p text:style-name="al">Het Cluster Wijken is een Cluster binnen het Domein Samenleving en Wijken. Het Cluster bestaat uit vier Teams, te weten het Team Sport, het Team Wijkadvies, het Team Wijk-, Gebieds- en accountmanagement en het Team Handhaving, Markten en Brugbediening. </text:p>
          <text:p text:style-name="al">De Clustermanager staat aan het hoofd van het Cluster. De Clustermanager is hiërarchisch gepositioneerd onder de Concerndirecteur van het Domein Samenleving en Wijken. </text:p>
          <text:p text:style-name="al">Het Team Sport wordt aangestuurd door een Teamleider. Het Team Wijkadvies wordt rechtstreeks aangestuurd door de Clustermanager. Het Team Handhaving, Markten en Brugbediening heeft drie Teamleiders, die de taken onderling hebben verdeeld.</text:p>
          <text:p text:style-name="al">Het team Wijk-, Gebieds- en accountmanagement wordt aangestuurd door een Teamleider.</text:p>
          <text:p text:style-name="al"/>
          <text:p text:style-name="al">
          <text:span text:style-name="nadrukvet">Hoofdtaken</text:span>
        </text:p>
          <text:p text:style-name="al">Het Cluster Wijken werkt met bewoners, ondernemers, organisaties en instellingen aan een aantrekkelijke woon-, sport-, leef- en werkomgeving. Leefbaarheid, veiligheid, economische ontwikkeling en sociale samenhang staan centraal. Initiatieven uit de samenleving worden waar mogelijk omarmd en gestimuleerd. Alle diverse Teams dragen hier vanuit een andere focus aan bij.</text:p>
          <text:p text:style-name="al"> Het Cluster Wijken richt zich daarnaast op co-creatie met inwoners, ondernemers en maatschappelijke partijen binnen Dordrecht vanuit het idee dat participatie de sleutel is tot een toekomstbesteding Dordrecht. Op basis van de behoefte van de Gemeente en de partner wordt gekeken naar meedenken, meedoen of ‘loslaten’. We werken veel Wijk- en Gebiedsgericht, en persoons- of instellingsgericht , leeftijd- en doelgroepen gericht als de casus daarom vraagt. Samen met alle bewoners, ondernemers, organisaties en instellingen zet Cluster Wijken zich in voor de stad en haar inwoners. </text:p>
          <text:p text:style-name="al"/>
          <text:p text:style-name="al">
          <text:span text:style-name="nadrukvet">Taken per Team</text:span>
        </text:p>
          <text:section text:name="table_id1-3-2-4-174" text:style-name="table">
            <text:p text:style-name="table_top"/>
            <table:table table:style-name="tgroup">
              <table:table-column table:style-name="id1-3-2-4-174-1-1"/>
              <table:table-row table:style-name="row">
                <table:table-cell table:style-name="cell_frame_all" table:number-rows-spanned="1" table:number-columns-spanned="1">
                  <text:p text:style-name="table_al">
                    <text:span text:style-name="nadrukvet">Team Sport</text:span>
                  </text:p>
                </table:table-cell>
              </table:table-row>
            </table:table>
            <text:p text:style-name="table_bottom"/>
          </text:section>
          <text:p text:style-name="al">Het Team Sport heeft de volgende taken.</text:p>
          <text:list text:style-name="id1-3-2-4-176">
            <text:list-item text:style-override="id1-3-2-4-176-1">
              <text:number>1.</text:number>
              <text:p text:style-name="al">beleidsvoorbereiding, -ontwikkeling, -implementatie en -evaluatie;</text:p>
            </text:list-item>
            <text:list-item text:style-override="id1-3-2-4-176-2">
              <text:number>2.</text:number>
              <text:p text:style-name="al">strategische advisering en lobby;</text:p>
            </text:list-item>
            <text:list-item text:style-override="id1-3-2-4-176-3">
              <text:number>3.</text:number>
              <text:p text:style-name="al">het voeren van regie en accountmanagement;</text:p>
            </text:list-item>
            <text:list-item text:style-override="id1-3-2-4-176-4">
              <text:number>4.</text:number>
              <text:p text:style-name="al">uitvoeren van wet- en regelgeving;</text:p>
            </text:list-item>
            <text:list-item text:style-override="id1-3-2-4-176-5">
              <text:number>5.</text:number>
              <text:p text:style-name="al">financieren van sportactiviteiten en verstrekken van sportsubsidies;</text:p>
            </text:list-item>
            <text:list-item text:style-override="id1-3-2-4-176-6">
              <text:number>6.</text:number>
              <text:p text:style-name="al">het fungeren als een lokaal sportexpertisecentrum, door onder meer:</text:p>
              <text:list text:style-name="id1-3-2-4-176-6-3">
                <text:list-item text:style-override="id1-3-2-4-176-6-3-1">
                  <text:number>i.</text:number>
                  <text:p text:style-name="al">het vergaren, bewerken en ontsluiten van kennis op de terreinen breedtesport en topsport;</text:p>
                </text:list-item>
                <text:list-item text:style-override="id1-3-2-4-176-6-3-2">
                  <text:number>ii.</text:number>
                  <text:p text:style-name="al">visieontwikkeling op sport (ook in relatie tot andere beleidsterreinen) en het ontwikkelen van sport- en beweegbeleid;</text:p>
                </text:list-item>
                <text:list-item text:style-override="id1-3-2-4-176-6-3-3">
                  <text:number>iii.</text:number>
                  <text:p text:style-name="al">het acteren als partner in planvorming;</text:p>
                </text:list-item>
              </text:list>
            </text:list-item>
          </text:list>
          <text:list text:style-name="id1-3-2-4-177">
            <text:list-item text:style-override="id1-3-2-4-177-1">
              <text:number>7.</text:number>
              <text:p text:style-name="al">het verbinden van partijen om sport in Dordrecht mogelijk te maken door onder meer:</text:p>
              <text:list text:style-name="id1-3-2-4-177-1-3">
                <text:list-item text:style-override="id1-3-2-4-177-1-3-1">
                  <text:number>i.</text:number>
                  <text:p text:style-name="al">het initiëren, ontwerpen en inrichten van samenwerkingsverbanden;</text:p>
                </text:list-item>
                <text:list-item text:style-override="id1-3-2-4-177-1-3-2">
                  <text:number>ii.</text:number>
                  <text:p text:style-name="al">belangenbehartiging in de sport;</text:p>
                </text:list-item>
                <text:list-item text:style-override="id1-3-2-4-177-1-3-3">
                  <text:number>iii.</text:number>
                  <text:p text:style-name="al">stimulering van sport;</text:p>
                </text:list-item>
                <text:list-item text:style-override="id1-3-2-4-177-1-3-4">
                  <text:number>iv.</text:number>
                  <text:p text:style-name="al">relatiebeheer in de sport;</text:p>
                </text:list-item>
                <text:list-item text:style-override="id1-3-2-4-177-1-3-5">
                  <text:number>v.</text:number>
                  <text:p text:style-name="al">werving van middelen;</text:p>
                </text:list-item>
              </text:list>
            </text:list-item>
            <text:list-item text:style-override="id1-3-2-4-177-2">
              <text:number>8.</text:number>
              <text:p text:style-name="al">het uitvoeren van het sportbeleid;</text:p>
            </text:list-item>
            <text:list-item text:style-override="id1-3-2-4-177-3">
              <text:number>9.</text:number>
              <text:p text:style-name="al">het verzorgen van de uitvoering van het sportsubsidiebeleid;</text:p>
            </text:list-item>
            <text:list-item text:style-override="id1-3-2-4-177-4">
              <text:number>10.</text:number>
              <text:p text:style-name="al">het houden van toezicht op de exploitatie van de Sportboulevard.</text:p>
            </text:list-item>
          </text:list>
          <text:p text:style-name="al"/>
          <text:p text:style-name="al">Zie ook de vastgestelde Sportvisie 2023 ‘<text:a xlink:href="https://raad.dordrecht.nl/Documenten/Sportvisie-2030-niemand-buitenspel-in-Dordrecht-4.pdf" xlink:type="simple">Niemand Buitenspel</text:a> in Dordrecht’. </text:p>
          <text:p text:style-name="al"/>
          <text:section text:name="table_id1-3-2-4-181" text:style-name="table">
            <text:p text:style-name="table_top"/>
            <table:table table:style-name="tgroup">
              <table:table-column table:style-name="id1-3-2-4-181-1-1"/>
              <table:table-row table:style-name="row">
                <table:table-cell table:style-name="cell_frame_all" table:number-rows-spanned="1" table:number-columns-spanned="1">
                  <text:p text:style-name="table_al">
                    <text:span text:style-name="nadrukvet">Team Wijkadvies</text:span>
                  </text:p>
                </table:table-cell>
              </table:table-row>
            </table:table>
            <text:p text:style-name="table_bottom"/>
          </text:section>
          <text:p text:style-name="al">Team Wijkadvies heeft de volgende taken.</text:p>
          <text:p text:style-name="al">Beleidsvoorbereiding, beleidsontwikkeling, (strategische) advisering en programma- en projectleiding en -ondersteuning op het vlak van:</text:p>
          <text:list text:style-name="id1-3-2-4-184">
            <text:list-item text:style-override="id1-3-2-4-184-1">
              <text:number>1.</text:number>
              <text:p text:style-name="al">Handhaving</text:p>
            </text:list-item>
            <text:list-item text:style-override="id1-3-2-4-184-2">
              <text:number>2.</text:number>
              <text:p text:style-name="al">Markten, kermissen en circussen</text:p>
            </text:list-item>
            <text:list-item text:style-override="id1-3-2-4-184-3">
              <text:number>3.</text:number>
              <text:p text:style-name="al">(Winkel)uitstallingen</text:p>
            </text:list-item>
            <text:list-item text:style-override="id1-3-2-4-184-4">
              <text:number>4.</text:number>
              <text:p text:style-name="al">Dierenwelzijnsbeleid en hondenuitlaatbeleid</text:p>
            </text:list-item>
            <text:list-item text:style-override="id1-3-2-4-184-5">
              <text:number>5.</text:number>
              <text:p text:style-name="al">Functioneel beheer Fixi</text:p>
            </text:list-item>
            <text:list-item text:style-override="id1-3-2-4-184-6">
              <text:number>6.</text:number>
              <text:p text:style-name="al">Ondersteunen bij zaken omtrent woonoverlast </text:p>
            </text:list-item>
            <text:list-item text:style-override="id1-3-2-4-184-7">
              <text:number>7.</text:number>
              <text:p text:style-name="al">Data gedreven beleidsadvisering </text:p>
            </text:list-item>
            <text:list-item text:style-override="id1-3-2-4-184-8">
              <text:number>8.</text:number>
              <text:p text:style-name="al">Gebiedsprogramma's Oost en Centrum </text:p>
            </text:list-item>
            <text:list-item text:style-override="id1-3-2-4-184-9">
              <text:number>9.</text:number>
              <text:p text:style-name="al">Snuffelmarkten</text:p>
            </text:list-item>
            <text:list-item text:style-override="id1-3-2-4-184-10">
              <text:number>10.</text:number>
              <text:p text:style-name="al">Verordening winkeltijden Dordrecht</text:p>
            </text:list-item>
            <text:list-item text:style-override="id1-3-2-4-184-11">
              <text:number>11.</text:number>
              <text:p text:style-name="al">MT-ondersteuning </text:p>
              <text:p text:style-name="al"/>
            </text:list-item>
          </text:list>
          <text:section text:name="table_id1-3-2-4-185" text:style-name="table">
            <text:p text:style-name="table_top"/>
            <table:table table:style-name="tgroup">
              <table:table-column table:style-name="id1-3-2-4-185-1-1"/>
              <table:table-row table:style-name="row">
                <table:table-cell table:style-name="cell_frame_all" table:number-rows-spanned="1" table:number-columns-spanned="1">
                  <text:p text:style-name="table_al">
                    <text:span text:style-name="nadrukvet">Team Wijk-, Gebieds- en accountmanagement</text:span>
                  </text:p>
                </table:table-cell>
              </table:table-row>
            </table:table>
            <text:p text:style-name="table_bottom"/>
          </text:section>
          <text:p text:style-name="al">Team Wijk-, Gebieds- en accountmanagement is integraal verantwoordelijk voor het initiëren, ontwikkelen, faciliteren, bevorderen en organiseren van een gebiedsgerichte aanpak ten behoeve van de leefbaarheid en veiligheid in Dordrecht. Daarvoor voert het de volgende taken uit:</text:p>
          <text:list text:style-name="id1-3-2-4-187">
            <text:list-item text:style-override="id1-3-2-4-187-1">
              <text:number>1.</text:number>
              <text:p text:style-name="al">Het bouwen en onderhouden van netwerken met bedrijven, bewoners, sleutelfiguren, organisaties en instellingen.</text:p>
            </text:list-item>
            <text:list-item text:style-override="id1-3-2-4-187-2">
              <text:number>2.</text:number>
              <text:p text:style-name="al">Het zorgen voor de samenhang tussen de domeinen sociaal, beheer, ontwikkeling, economie en veiligheid.</text:p>
            </text:list-item>
            <text:list-item text:style-override="id1-3-2-4-187-3">
              <text:number>3.</text:number>
              <text:p text:style-name="al">Het adviseren van het College over deze samenhang; met name in het licht van een gebiedsgerichte aanpak.</text:p>
            </text:list-item>
            <text:list-item text:style-override="id1-3-2-4-187-4">
              <text:number>4.</text:number>
              <text:p text:style-name="al">Zichtbaarheid geven aan Dordt Onderneemt als aanspreekpunt voor ondernemers binnen de gemeentelijke organisatie.</text:p>
            </text:list-item>
            <text:list-item text:style-override="id1-3-2-4-187-5">
              <text:number>5.</text:number>
              <text:p text:style-name="al">Het acquireren en begeleiden van ondernemers en bedrijven naar of binnen Dordrecht.</text:p>
            </text:list-item>
            <text:list-item text:style-override="id1-3-2-4-187-6">
              <text:number>6.</text:number>
              <text:p text:style-name="al">Het ondersteunen van bestuurlijke contacten met het bedrijfsleven en andere belangrijke initiatiefnemers in de stad.</text:p>
            </text:list-item>
            <text:list-item text:style-override="id1-3-2-4-187-7">
              <text:number>7.</text:number>
              <text:p text:style-name="al">Het onderhouden van contacten door initiëren en deelname aan netwerkactiviteiten.</text:p>
            </text:list-item>
            <text:list-item text:style-override="id1-3-2-4-187-8">
              <text:number>8.</text:number>
              <text:p text:style-name="al">Het signaleren van kansen en knelpunten, het faciliteren van oplossingen en het verbinden van netwerken. </text:p>
            </text:list-item>
            <text:list-item text:style-override="id1-3-2-4-187-9">
              <text:number>9.</text:number>
              <text:p text:style-name="al">Het signaleren waar welke problemen en knelpunten zich voordoen (sociaal, economisch en fysiek) en deze neerleggen waar het hoort.</text:p>
            </text:list-item>
            <text:list-item text:style-override="id1-3-2-4-187-10">
              <text:number>10.</text:number>
              <text:p text:style-name="al">Regie voeren inzake leefbaarheid, veiligheid en sociale cohesie in de wijk.</text:p>
            </text:list-item>
            <text:list-item text:style-override="id1-3-2-4-187-11">
              <text:number>11.</text:number>
              <text:p text:style-name="al">Interveniëren bij sociale spanningen en ingrijpende incidenten.</text:p>
            </text:list-item>
            <text:list-item text:style-override="id1-3-2-4-187-12">
              <text:number>12.</text:number>
              <text:p text:style-name="al">Het organiseren van een wijkagenda in samenspraak met partners in de wijk. Zorgen voor het in stand houden en verbeteren van de samenwerking tussen professionals in de wijk.</text:p>
            </text:list-item>
            <text:list-item text:style-override="id1-3-2-4-187-13">
              <text:number>13.</text:number>
              <text:p text:style-name="al">Het signaleren van ontwikkelingen in de wijk en deze bespreekbaar maken met samenwerkingspartners, ambtelijke collega's en de portefeuillehouder(s).</text:p>
            </text:list-item>
            <text:list-item text:style-override="id1-3-2-4-187-14">
              <text:number>14.</text:number>
              <text:p text:style-name="al">Het laten landen van beleid op sociaal, fysiek en economisch beleid in de wijken en bij ondernemers.</text:p>
            </text:list-item>
            <text:list-item text:style-override="id1-3-2-4-187-15">
              <text:number>15.</text:number>
              <text:p text:style-name="al">Het initiëren, faciliteren, coördineren en implementeren van ruimtelijke &amp; functionele kaders voor gebiedsontwikkeling in delen van de stad, gericht op een duurzaam woon-, werk-, en leefmilieu. </text:p>
            </text:list-item>
            <text:list-item text:style-override="id1-3-2-4-187-16">
              <text:number>16.</text:number>
              <text:p text:style-name="al">Het leveren van een inhoudelijke bijdrage aan de totstandkoming van nieuw beleid, gebiedsvisies en toekomstscenario’s.</text:p>
            </text:list-item>
            <text:list-item text:style-override="id1-3-2-4-187-17">
              <text:number>17.</text:number>
              <text:p text:style-name="al">Het coördineren van bewonersinitiatieven en –participatie.</text:p>
              <text:p text:style-name="al"/>
            </text:list-item>
          </text:list>
          <text:section text:name="table_id1-3-2-4-188" text:style-name="table">
            <text:p text:style-name="table_top"/>
            <table:table table:style-name="tgroup">
              <table:table-column table:style-name="id1-3-2-4-188-1-1"/>
              <table:table-row table:style-name="row">
                <table:table-cell table:style-name="cell_frame_all" table:number-rows-spanned="1" table:number-columns-spanned="1">
                  <text:p text:style-name="table_al">
                    <text:span text:style-name="nadrukvet">Team Handhaving, Markten en Brugbediening</text:span>
                  </text:p>
                </table:table-cell>
              </table:table-row>
            </table:table>
            <text:p text:style-name="table_bottom"/>
          </text:section>
          <text:p text:style-name="al">Binnen het Team Handhaving, Markten en Brugbediening heeft het Team Handhaving de volgende taken.</text:p>
          <text:p text:style-name="al">
          <text:span text:style-name="nadrukvet">Algemeen</text:span>
        </text:p>
          <text:list text:style-name="id1-3-2-4-191">
            <text:list-item text:style-override="id1-3-2-4-191-1">
              <text:number>1.</text:number>
              <text:p text:style-name="al">Het uitvoeren van toezichthoudende en handhavende taken binnen domein I en II in de openbare ruimte met het oog op de naleving van de Algemene Plaatselijke Verordening, de Verordening Parkeerbelastingen Dordrecht en andere landelijke of lokale regelgeving.</text:p>
            </text:list-item>
            <text:list-item text:style-override="id1-3-2-4-191-2">
              <text:number>2.</text:number>
              <text:p text:style-name="al">Het verzorgen van het cameratoezicht openbare ruimte.</text:p>
            </text:list-item>
            <text:list-item text:style-override="id1-3-2-4-191-3">
              <text:number>3.</text:number>
              <text:p text:style-name="al">Het zichtbaar aanwezig en aanspreekbaar zijn in de openbare ruimte ter bevordering van de veiligheidsbeleving van burgers en het vervullen van de ogen &amp; oren-functie ten behoeve van de politie en de gemeente.</text:p>
            </text:list-item>
            <text:list-item text:style-override="id1-3-2-4-191-4">
              <text:number>4.</text:number>
              <text:p text:style-name="al">Het ondersteunen en begeleiden van evenementen in de stad.</text:p>
            </text:list-item>
            <text:list-item text:style-override="id1-3-2-4-191-5">
              <text:number>5.</text:number>
              <text:p text:style-name="al">Het ondersteunen van hulpverleningsinstanties bij calamiteiten.</text:p>
            </text:list-item>
            <text:list-item text:style-override="id1-3-2-4-191-6">
              <text:number>6.</text:number>
              <text:p text:style-name="al">Het handhaven op het betaald parkeren via fiscale wetgeving. </text:p>
            </text:list-item>
            <text:list-item text:style-override="id1-3-2-4-191-7">
              <text:number>7.</text:number>
              <text:p text:style-name="al">Het handhaven op een schone openbare ruimte o.a. via afvalcontroles.</text:p>
            </text:list-item>
            <text:list-item text:style-override="id1-3-2-4-191-8">
              <text:number>8.</text:number>
              <text:p text:style-name="al">Het afhandelen van FIXI-meldingen.</text:p>
            </text:list-item>
            <text:list-item text:style-override="id1-3-2-4-191-9">
              <text:number>9.</text:number>
              <text:p text:style-name="al">Het initiëren en coördineren van en/of participeren in projecten en programma's.</text:p>
            </text:list-item>
            <text:list-item text:style-override="id1-3-2-4-191-10">
              <text:number>10.</text:number>
              <text:p text:style-name="al">Beleidsvoorbereiding, -ontwikkeling, -implementatie en -evaluatie.</text:p>
            </text:list-item>
            <text:list-item text:style-override="id1-3-2-4-191-11">
              <text:number>11.</text:number>
              <text:p text:style-name="al">Juridische ondersteuning – en advisering.</text:p>
            </text:list-item>
            <text:list-item text:style-override="id1-3-2-4-191-12">
              <text:number>12.</text:number>
              <text:p text:style-name="al">Specifiek, voor zover deze taken zijn opgenomen in het <text:a xlink:href="https://raad.dordrecht.nl/Documenten/IVP-Dordrecht-2023-2026-1.pdf" xlink:type="simple">Integraal Veiligheidsplan 2023-2026</text:a>, dat op 21 februari 2023 door de gemeenteraad is vastgesteld; <text:a xlink:href="https://raad.dordrecht.nl/Documenten/Uitvoeringsplan-Ondermijning-2023-2024-DEFINITIEF-juni-2023-1.pdf" xlink:type="simple">Uitvoeringsplan Ondermijning 2023-2024</text:a>, dat op 4 juli 2023 door de gemeenteraad is vastgesteld; <text:a xlink:href="https://raad.dordrecht.nl/Documenten/Integraal-veiligheidsplan-Biesbosch-definitief-versie-5-3.pdf" xlink:type="simple">Integraal veiligheidsplan Biesbosch 2022-2027</text:a>, waarover de raad op 29 november 2022 geïnformeerd is; <text:a xlink:href="https://raad.dordrecht.nl/Documenten/Routekaart-Handhaving-2024-2026.pdf" xlink:type="simple">Routekaart Team Handhaving 2024-2026</text:a>, dat op 9 april 2024 door de gemeenteraad is vastgesteld.</text:p>
            </text:list-item>
          </text:list>
          <text:p text:style-name="al">Zie specifiek ‘<text:a xlink:href="https://wetten.overheid.nl/BWBR0039766/2024-01-01#Circulaire.divisie6_Circulaire.divisie6.5" xlink:type="simple">bijlage bij de Regeling domeinlijsten buitengewoon opsporingsambtenaar</text:a>’ onder 6.5. Domeinlijst I. Openbare ruimte en 7.5. Domeinlijst II. Milieu, welzijn en infrastructuur, geldend van 01-01-2024 t/m heden.</text:p>
          <text:p text:style-name="al"/>
          <text:p text:style-name="al">Binnen het Team Handhaving, Markten en Brugbediening heeft het onderdeel Markten de volgende taken.</text:p>
          <text:list text:style-name="id1-3-2-4-195">
            <text:list-item text:style-override="id1-3-2-4-195-1">
              <text:number>1.</text:number>
              <text:p text:style-name="al">Het heffen van marktgelden.</text:p>
            </text:list-item>
            <text:list-item text:style-override="id1-3-2-4-195-2">
              <text:number>2.</text:number>
              <text:p text:style-name="al">Het coördineren van marktzaken volgens de marktgeldverordening voor totaal 5 markten, waarvan 3 in Dordrecht en 2 in Hendrik Ido Ambacht.</text:p>
            </text:list-item>
            <text:list-item text:style-override="id1-3-2-4-195-3">
              <text:number>3.</text:number>
              <text:p text:style-name="al">Het uitvoeren van de marktverordening.</text:p>
            </text:list-item>
            <text:list-item text:style-override="id1-3-2-4-195-4">
              <text:number>4.</text:number>
              <text:p text:style-name="al">Het organiseren van kermissen en het toepassen van de verhuurvoorwaarden hiervoor.</text:p>
            </text:list-item>
            <text:list-item text:style-override="id1-3-2-4-195-5">
              <text:number>5.</text:number>
              <text:p text:style-name="al">Het uitbrengen van adviezen op evenementen, alsmede de voorselectie voor vergunningen voor Circussen.</text:p>
            </text:list-item>
            <text:list-item text:style-override="id1-3-2-4-195-6">
              <text:number>6.</text:number>
              <text:p text:style-name="al">Het plaatsen van bebording inzake circussen.</text:p>
            </text:list-item>
            <text:list-item text:style-override="id1-3-2-4-195-7">
              <text:number>7.</text:number>
              <text:p text:style-name="al">Het uitgeven van standplaatsen (ambulante handel) op grond van de APV in Dordrecht en Hendrik Ido Ambacht.</text:p>
            </text:list-item>
            <text:list-item text:style-override="id1-3-2-4-195-8">
              <text:number>8.</text:number>
              <text:p text:style-name="al">Het uitgeven van kiosken (ambulante handel) op grond van de APV.</text:p>
            </text:list-item>
            <text:list-item text:style-override="id1-3-2-4-195-9">
              <text:number>9.</text:number>
              <text:p text:style-name="al">Het uitgeven van ventvergunningen op grond van de APV.</text:p>
            </text:list-item>
          </text:list>
          <text:p text:style-name="al">Zie ook de vastgestelde <text:a xlink:href="file:///C:/Users/swe019/AppData/Local/Microsoft/Windows/INetCache/Content.Outlook/4241ETGF/3-Marktvisie-Dordrecht-2023-2033-versie-4-november-2023-wijzigingen-verwerkt-3.pdf" xlink:type="simple">Marktvisie Dordrecht 2023-2033</text:a>. </text:p>
          <text:p text:style-name="al"/>
          <text:p text:style-name="al">Binnen het Team Handhaving, Markten en Brugbediening heeft het onderdeel Brugbediening de volgende taak.</text:p>
          <text:list text:style-name="id1-3-2-4-199">
            <text:list-item text:style-override="id1-3-2-4-199-1">
              <text:number>1.</text:number>
              <text:p text:style-name="al">Het 24/7 bedienen van de bruggen. </text:p>
            </text:list-item>
          </text:list>
          <text:p text:style-name="al"/>
          <text:p text:style-name="al"/>
          <text:p text:style-name="al">
          <text:span text:style-name="nadrukvet">BIJLAGE 9</text:span>
        </text:p>
          <text:p text:style-name="al">
          <text:span text:style-name="nadrukvet">STRUCTUUR EN TAKEN VAN HET CLUSTER RUIMTELIJKE STRATEGIE EN BELEID</text:span>
        </text:p>
          <text:p text:style-name="al">DOMEIN RUIMTELIJKE ONTWIKKELING EN BEHEER</text:p>
          <text:p text:style-name="al"/>
          <text:p text:style-name="al">
          <text:span text:style-name="nadrukvet">Structuur</text:span>
        </text:p>
          <text:section text:name="table_id1-3-2-4-207" text:style-name="table">
            <text:p text:style-name="table_top"/>
            <table:table table:style-name="tgroup">
              <table:table-column table:style-name="id1-3-2-4-207-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Omgevingsrecht</text:p>
                </table:table-cell>
              </table:table-row>
              <table:table-row table:style-name="row">
                <table:table-cell table:style-name="cell_frame_all" table:number-rows-spanned="1" table:number-columns-spanned="1">
                  <text:p text:style-name="table_al">Team Grondzaken</text:p>
                </table:table-cell>
              </table:table-row>
              <table:table-row table:style-name="row">
                <table:table-cell table:style-name="cell_frame_all" table:number-rows-spanned="1" table:number-columns-spanned="1">
                  <text:p text:style-name="table_al">Team Milieu en Energie</text:p>
                </table:table-cell>
              </table:table-row>
              <table:table-row table:style-name="row">
                <table:table-cell table:style-name="cell_frame_all" table:number-rows-spanned="1" table:number-columns-spanned="1">
                  <text:p text:style-name="table_al">Team Volkshuisvesting, Ruimtelijke Ordening en Mobiliteit</text:p>
                </table:table-cell>
              </table:table-row>
              <table:table-row table:style-name="row">
                <table:table-cell table:style-name="cell_frame_all" table:number-rows-spanned="1" table:number-columns-spanned="1">
                  <text:p text:style-name="table_al">Team Stedenbouw en Landschap</text:p>
                </table:table-cell>
              </table:table-row>
              <table:table-row table:style-name="row">
                <table:table-cell table:style-name="cell_frame_all" table:number-rows-spanned="1" table:number-columns-spanned="1">
                  <text:p text:style-name="table_al">Team Erfgoed</text:p>
                </table:table-cell>
              </table:table-row>
              <table:table-row table:style-name="row">
                <table:table-cell table:style-name="cell_frame_all" table:number-rows-spanned="1" table:number-columns-spanned="1">
                  <text:p text:style-name="table_al">Team Sportaccommodaties</text:p>
                </table:table-cell>
              </table:table-row>
              <table:table-row table:style-name="row">
                <table:table-cell table:style-name="cell_frame_all" table:number-rows-spanned="1" table:number-columns-spanned="1">
                  <text:p text:style-name="table_al">Team Vastgoed, Onderwijshuisvesting en Wijkaccommodaties (VOW)</text:p>
                </table:table-cell>
              </table:table-row>
            </table:table>
            <text:p text:style-name="table_bottom"/>
          </text:section>
          <text:p text:style-name="al"/>
          <text:p text:style-name="al">
          <text:span text:style-name="nadrukvet">Clustermanager, adviseur bedrijfsvoering en Teamleider</text:span>
        </text:p>
          <text:p text:style-name="al">Het Cluster Ruimtelijke strategie en beleid is een Cluster binnen het Domein Ruimtelijke Ontwikkeling en Beheer.</text:p>
          <text:p text:style-name="al">Het Cluster bestaat uit acht Teams, te weten het Team Omgevingsrecht, het Team Grondzaken, het Team Milieu en energie, het Team Volkshuisvesting, Ruimtelijke Ordening en Mobiliteit, het Team Stedenbouw en Landschap, het Team Erfgoed, het Team Sportaccommodaties en het Team Vastgoed, Onderwijshuisvesting en Wijkaccommodaties (VOW). </text:p>
          <text:p text:style-name="al">De Clustermanager staat aan het hoofd van het Cluster. De Clustermanager is hiërarchisch gepositioneerd onder de Concerndirecteur van het Domein Ruimtelijke Ontwikkeling en Beheer. </text:p>
          <text:p text:style-name="al">Het Team Grondzaken, het Team Milieu en Energie, het Team Volkshuisvesting, Ruimtelijke Ordening en Mobiliteit en het Team Stedenbouw en Landschap, worden elk aangestuurd door een Teamleider.</text:p>
          <text:p text:style-name="al">Het team Vastgoed, Onderwijshuisvesting en Wijkaccommodaties (VOW) heeft drie teamleiders. Elke teamleider stuurt ieder een aandachtsveld van dit team aan. Die aandachtsvelden zijn: Vastgoed Onderwijshuisvesting en Omgevingsrecht.</text:p>
          <text:p text:style-name="al">Het Team Erfgoed wordt aangestuurd door de Clustermanager.</text:p>
          <text:p text:style-name="al"/>
          <text:p text:style-name="al">
          <text:span text:style-name="nadrukvet">Hoofdtaken</text:span>
        </text:p>
          <text:p text:style-name="al">Het Cluster Ruimtelijke strategie en beleid is verantwoordelijk voor de ontwikkeling en strategievoering van het integraal ruimtelijk beleid. </text:p>
          <text:p text:style-name="al"/>
          <text:p text:style-name="al">
          <text:span text:style-name="nadrukvet">Taken per Team</text:span>
        </text:p>
          <text:section text:name="table_id1-3-2-4-221" text:style-name="table">
            <text:p text:style-name="table_top"/>
            <table:table table:style-name="tgroup">
              <table:table-column table:style-name="id1-3-2-4-221-1-1"/>
              <table:table-row table:style-name="row">
                <table:table-cell table:style-name="cell_frame_all" table:number-rows-spanned="1" table:number-columns-spanned="1">
                  <text:p text:style-name="table_al">
                    <text:span text:style-name="nadrukvet">Team Omgevingsrecht</text:span>
                  </text:p>
                </table:table-cell>
              </table:table-row>
            </table:table>
            <text:p text:style-name="table_bottom"/>
          </text:section>
          <text:p text:style-name="al">Het Team Omgevingsrecht heeft de volgende taken.</text:p>
          <text:list text:style-name="id1-3-2-4-223">
            <text:list-item text:style-override="id1-3-2-4-223-1">
              <text:number>1.</text:number>
              <text:p text:style-name="al">Het ontwikkelen en toepassen van het planologisch-juridisch instrumentarium overeenkomstig de Omgevingswet. Het gaat daarbij zowel om het inpassen van geldende plannen in de omgevingswet als om het mogelijk maken van nieuwe ontwikkelingen. </text:p>
            </text:list-item>
            <text:list-item text:style-override="id1-3-2-4-223-2">
              <text:number>2.</text:number>
              <text:p text:style-name="al">De juridische regels vertalen naar de raadpleegbare omgeving (Regels op de kaart).</text:p>
            </text:list-item>
            <text:list-item text:style-override="id1-3-2-4-223-3">
              <text:number>3.</text:number>
              <text:p text:style-name="al">Het mede ontwikkelen van het ruimtelijk beleid.</text:p>
            </text:list-item>
            <text:list-item text:style-override="id1-3-2-4-223-4">
              <text:number>4.</text:number>
              <text:p text:style-name="al">Het begeleiden en beoordelen van ruimtelijke plannen.</text:p>
            </text:list-item>
            <text:list-item text:style-override="id1-3-2-4-223-5">
              <text:number>5.</text:number>
              <text:p text:style-name="al">Het bijhouden/vertalen naar de praktijk van ontwikkelingen i.h.k.v. RO (wetgeving en jurisprudentie).</text:p>
            </text:list-item>
            <text:list-item text:style-override="id1-3-2-4-223-6">
              <text:number>6.</text:number>
              <text:p text:style-name="al">Het beoordelen van afwijkingsverzoeken waar planologische consequenties aan verbonden zijn.</text:p>
              <text:p text:style-name="al"/>
            </text:list-item>
          </text:list>
          <text:section text:name="table_id1-3-2-4-224" text:style-name="table">
            <text:p text:style-name="table_top"/>
            <table:table table:style-name="tgroup">
              <table:table-column table:style-name="id1-3-2-4-224-1-1"/>
              <table:table-row table:style-name="row">
                <table:table-cell table:style-name="cell_frame_all" table:number-rows-spanned="1" table:number-columns-spanned="1">
                  <text:p text:style-name="table_al">
                    <text:span text:style-name="nadrukvet">Team Grondzaken</text:span>
                  </text:p>
                </table:table-cell>
              </table:table-row>
            </table:table>
            <text:p text:style-name="table_bottom"/>
          </text:section>
          <text:p text:style-name="al">Het Team Grondzaken heeft de volgende taken.</text:p>
          <text:list text:style-name="id1-3-2-4-226">
            <text:list-item text:style-override="id1-3-2-4-226-1">
              <text:number>1.</text:number>
              <text:p text:style-name="al">Het toepassen van verwervingsinstrumenten, zoals de Wet voorkeursrecht gemeenten en de Onteigeningswet.</text:p>
            </text:list-item>
            <text:list-item text:style-override="id1-3-2-4-226-2">
              <text:number>2.</text:number>
              <text:p text:style-name="al">Het taxeren van onroerende zaken ten behoeve van verwerving, vervreemding, haalbaarheidsstudies, grondexploitaties en planschade.</text:p>
            </text:list-item>
            <text:list-item text:style-override="id1-3-2-4-226-3">
              <text:number>3.</text:number>
              <text:p text:style-name="al">Het adviseren over grond- en planeconomische zaken, inclusief het opstellen van grondbeleid;</text:p>
            </text:list-item>
            <text:list-item text:style-override="id1-3-2-4-226-4">
              <text:number>4.</text:number>
              <text:p text:style-name="al">De exploitatie en het (technisch) beheer van operationele grondeigendommen.</text:p>
            </text:list-item>
            <text:list-item text:style-override="id1-3-2-4-226-5">
              <text:number>5.</text:number>
              <text:p text:style-name="al">De opdrachtverstrekking van sloopwerken en bouwrijp maken.</text:p>
            </text:list-item>
            <text:list-item text:style-override="id1-3-2-4-226-6">
              <text:number>6.</text:number>
              <text:p text:style-name="al">Uitgifte van bouwgronden (o.a. verkoop, erfpacht en verhuur).</text:p>
            </text:list-item>
            <text:list-item text:style-override="id1-3-2-4-226-7">
              <text:number>7.</text:number>
              <text:p text:style-name="al">Bestuurlijke, financiële en notariële afwikkeling van onroerende zaaktransacties.</text:p>
            </text:list-item>
            <text:list-item text:style-override="id1-3-2-4-226-8">
              <text:number>8.</text:number>
              <text:p text:style-name="al">Opstellen van (complexe) contracten (waaronder samenwerkingsovereenkomsten, realiseringsovereenkomsten, koopovereenkomsten, erfpacht-, huur-, pacht-, gebruikersovereenkomsten) en contractenbeheer (o.a. erfpacht-, huur-, pacht-, gebruiksovereenkomsten).</text:p>
            </text:list-item>
            <text:list-item text:style-override="id1-3-2-4-226-9">
              <text:number>9.</text:number>
              <text:p text:style-name="al">De juridische afwikkeling van exploitatie-, kostenverhaal- en samenwerkingsovereenkomsten;</text:p>
            </text:list-item>
            <text:list-item text:style-override="id1-3-2-4-226-10">
              <text:number>10.</text:number>
              <text:p text:style-name="al">Onderhandelen met marktpartijen over vastgoedontwikkelingen (samenwerkingsvormen, gronddeals, financiële afspraken).</text:p>
            </text:list-item>
            <text:list-item text:style-override="id1-3-2-4-226-11">
              <text:number>11.</text:number>
              <text:p text:style-name="al">Strategische advisering op het vlak van locatie- en gebiedsontwikkeling.</text:p>
            </text:list-item>
            <text:list-item text:style-override="id1-3-2-4-226-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4-226-13">
              <text:number>13.</text:number>
              <text:p text:style-name="al">Het opstellen en (doen) naleven van een ontwikkelstrategie, uitgifte-/realisatiestrategie en taxatieprotocol.</text:p>
            </text:list-item>
            <text:list-item text:style-override="id1-3-2-4-226-14">
              <text:number>14.</text:number>
              <text:p text:style-name="al">Het verrichten / opstellen van haalbaarheidsstudies, bouwgrondexploitaties en risicoanalyses;</text:p>
            </text:list-item>
            <text:list-item text:style-override="id1-3-2-4-226-15">
              <text:number>15.</text:number>
              <text:p text:style-name="al">Algemene juridische en planeconomische advisering met betrekking tot grondzaken, waaronder regionale cases.</text:p>
              <text:p text:style-name="al"/>
            </text:list-item>
          </text:list>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Team Milieu en Energie</text:span>
                  </text:p>
                </table:table-cell>
              </table:table-row>
            </table:table>
            <text:p text:style-name="table_bottom"/>
          </text:section>
          <text:p text:style-name="al">Het Team Milieu en Energie heeft de volgende taken.</text:p>
          <text:list text:style-name="id1-3-2-4-229">
            <text:list-item text:style-override="id1-3-2-4-229-1">
              <text:number>1.</text:number>
              <text:p text:style-name="al">beleidsvoorbereiding, -ontwikkeling, -implementatie en -evaluatie;</text:p>
            </text:list-item>
            <text:list-item text:style-override="id1-3-2-4-229-2">
              <text:number>2.</text:number>
              <text:p text:style-name="al">strategische advisering en lobby;</text:p>
            </text:list-item>
            <text:list-item text:style-override="id1-3-2-4-229-3">
              <text:number>3.</text:number>
              <text:p text:style-name="al">het voeren van regie en accountmanagement;</text:p>
            </text:list-item>
            <text:list-item text:style-override="id1-3-2-4-229-4">
              <text:number>4.</text:number>
              <text:p text:style-name="al">uitvoeren van wet- en regelgeving;</text:p>
            </text:list-item>
          </text:list>
          <text:p text:style-name="al">op het gebied van:</text:p>
          <text:list text:style-name="id1-3-2-4-231">
            <text:list-item text:style-override="id1-3-2-4-231-1">
              <text:number>a.</text:number>
              <text:p text:style-name="al">milieu (bodem, lucht, ecologie, vergunningverlening en handhaving, milieuzorg, geluid, stank, externe veiligheid);</text:p>
            </text:list-item>
            <text:list-item text:style-override="id1-3-2-4-231-2">
              <text:number>b.</text:number>
              <text:p text:style-name="al">duurzaamheid (energiebesparing, warmte, energieopwekking).</text:p>
              <text:p text:style-name="al"/>
            </text:list-item>
          </text:list>
          <text:section text:name="table_id1-3-2-4-232" text:style-name="table">
            <text:p text:style-name="table_top"/>
            <table:table table:style-name="tgroup">
              <table:table-column table:style-name="id1-3-2-4-232-1-1"/>
              <table:table-row table:style-name="row">
                <table:table-cell table:style-name="cell_frame_all" table:number-rows-spanned="1" table:number-columns-spanned="1">
                  <text:p text:style-name="table_al">
                    <text:span text:style-name="nadrukvet">Team Volkshuisvesting, Ruimtelijke Ordening en Mobiliteit</text:span>
                  </text:p>
                </table:table-cell>
              </table:table-row>
            </table:table>
            <text:p text:style-name="table_bottom"/>
          </text:section>
          <text:p text:style-name="al">Het Team Volkshuisvesting, Ruimtelijke Ordening en Mobiliteit heeft de volgende taken.</text:p>
          <text:list text:style-name="id1-3-2-4-234">
            <text:list-item text:style-override="id1-3-2-4-234-1">
              <text:number>1.</text:number>
              <text:p text:style-name="al">beleidsvoorbereiding, -ontwikkeling, -implementatie en -evaluatie;</text:p>
            </text:list-item>
            <text:list-item text:style-override="id1-3-2-4-234-2">
              <text:number>2.</text:number>
              <text:p text:style-name="al">opstellen en actualiseren van de Omgevingsvisie, programma Mobiliteit en programma Volkshuisvesting;</text:p>
            </text:list-item>
            <text:list-item text:style-override="id1-3-2-4-234-3">
              <text:number>3.</text:number>
              <text:p text:style-name="al">advisering over stadsbrede ruimtelijke vraagstukken waaronder: </text:p>
              <text:p text:style-name="al">- het uitvoeren van locatiezoektochten; </text:p>
              <text:p text:style-name="al">- de spreiding van voorzieningen, woningbouw en andere grote ruimtelijke functies in de stad.</text:p>
            </text:list-item>
            <text:list-item text:style-override="id1-3-2-4-234-4">
              <text:number>4.</text:number>
              <text:p text:style-name="al">vergunningverlening op basis van de Wet goed verhuurderschap en de Leegstandswet, alsook lokale wet- en regelgeving op het gebied van Volkshuisvesting.</text:p>
            </text:list-item>
            <text:list-item text:style-override="id1-3-2-4-234-5">
              <text:number>5.</text:number>
              <text:p text:style-name="al">strategische advisering en lobby;</text:p>
            </text:list-item>
            <text:list-item text:style-override="id1-3-2-4-234-6">
              <text:number>6.</text:number>
              <text:p text:style-name="al">het voeren van regie en accountmanagement;</text:p>
            </text:list-item>
            <text:list-item text:style-override="id1-3-2-4-234-7">
              <text:number>7.</text:number>
              <text:p text:style-name="al">uitvoeren van wet- en regelgeving;</text:p>
            </text:list-item>
          </text:list>
          <text:p text:style-name="al">op het gebied van:</text:p>
          <text:list text:style-name="id1-3-2-4-236">
            <text:list-item text:style-override="id1-3-2-4-236-1">
              <text:number>a.</text:number>
              <text:p text:style-name="al">ruimtelijke ordening;</text:p>
            </text:list-item>
            <text:list-item text:style-override="id1-3-2-4-236-2">
              <text:number>b.</text:number>
              <text:p text:style-name="al">wonen;</text:p>
            </text:list-item>
            <text:list-item text:style-override="id1-3-2-4-236-3">
              <text:number>c.</text:number>
              <text:p text:style-name="al">verkeer, vervoer en parkeren.</text:p>
              <text:p text:style-name="al"/>
            </text:list-item>
          </text:list>
          <text:section text:name="table_id1-3-2-4-237" text:style-name="table">
            <text:p text:style-name="table_top"/>
            <table:table table:style-name="tgroup">
              <table:table-column table:style-name="id1-3-2-4-237-1-1"/>
              <table:table-row table:style-name="row">
                <table:table-cell table:style-name="cell_frame_all" table:number-rows-spanned="1" table:number-columns-spanned="1">
                  <text:p text:style-name="table_al">
                    <text:span text:style-name="nadrukvet">Team Stedenbouw en Landschap</text:span>
                  </text:p>
                </table:table-cell>
              </table:table-row>
            </table:table>
            <text:p text:style-name="table_bottom"/>
          </text:section>
          <text:p text:style-name="al">Het Team Stedenbouw en Landschap heeft de volgende taken.</text:p>
          <text:list text:style-name="id1-3-2-4-239">
            <text:list-item text:style-override="id1-3-2-4-239-1">
              <text:number>1.</text:number>
              <text:p text:style-name="al">beleidsvoorbereiding, -ontwikkeling, -implementatie en -evaluatie;</text:p>
            </text:list-item>
            <text:list-item text:style-override="id1-3-2-4-239-2">
              <text:number>2.</text:number>
              <text:p text:style-name="al">(strategische) advisering en lobby;</text:p>
            </text:list-item>
            <text:list-item text:style-override="id1-3-2-4-239-3">
              <text:number>3.</text:number>
              <text:p text:style-name="al">het voeren van regie en accountmanagement;</text:p>
            </text:list-item>
            <text:list-item text:style-override="id1-3-2-4-239-4">
              <text:number>4.</text:number>
              <text:p text:style-name="al">uitvoeren van wet- en regelgeving;</text:p>
            </text:list-item>
            <text:list-item text:style-override="id1-3-2-4-239-5">
              <text:number>5.</text:number>
              <text:p text:style-name="al">ontwerpen en bewaken van de ruimtelijke kwaliteit van de stedelijke omgeving</text:p>
            </text:list-item>
          </text:list>
          <text:p text:style-name="al">op het gebied van: </text:p>
          <text:list text:style-name="id1-3-2-4-241">
            <text:list-item text:style-override="id1-3-2-4-241-1">
              <text:number>a.</text:number>
              <text:p text:style-name="al">stedenbouw gebiedsontwikkeling en planvorming;</text:p>
            </text:list-item>
            <text:list-item text:style-override="id1-3-2-4-241-2">
              <text:number>b.</text:number>
              <text:p text:style-name="al">omgevings-/structuurvisie en Omgevingswet;</text:p>
            </text:list-item>
            <text:list-item text:style-override="id1-3-2-4-241-3">
              <text:number>c.</text:number>
              <text:p text:style-name="al">(her)inrichting van bestaande gebieden en herontwikkelingslocaties;</text:p>
            </text:list-item>
            <text:list-item text:style-override="id1-3-2-4-241-4">
              <text:number>d.</text:number>
              <text:p text:style-name="al">Landschap;</text:p>
            </text:list-item>
            <text:list-item text:style-override="id1-3-2-4-241-5">
              <text:number>e.</text:number>
              <text:p text:style-name="al">omgevingsvergunningen.</text:p>
              <text:p text:style-name="al"/>
            </text:list-item>
          </text:list>
          <text:section text:name="table_id1-3-2-4-242" text:style-name="table">
            <text:p text:style-name="table_top"/>
            <table:table table:style-name="tgroup">
              <table:table-column table:style-name="id1-3-2-4-242-1-1"/>
              <table:table-row table:style-name="row">
                <table:table-cell table:style-name="cell_frame_all" table:number-rows-spanned="1" table:number-columns-spanned="1">
                  <text:p text:style-name="table_al">
                    <text:span text:style-name="nadrukvet">Team Erfgoed</text:span>
                  </text:p>
                </table:table-cell>
              </table:table-row>
            </table:table>
            <text:p text:style-name="table_bottom"/>
          </text:section>
          <text:p text:style-name="al">Het Team Erfgoed heeft de volgende taken.</text:p>
          <text:list text:style-name="id1-3-2-4-244">
            <text:list-item text:style-override="id1-3-2-4-244-1">
              <text:number>1.</text:number>
              <text:p text:style-name="al">Het uitvoeren wettelijke taken op basis van de Erfgoedwet; (monumentenzorg en Archeologie)</text:p>
            </text:list-item>
            <text:list-item text:style-override="id1-3-2-4-244-2">
              <text:number>2.</text:number>
              <text:p text:style-name="al">Het uitvoeren van de wet algemene bepalingen omgevingsrecht.</text:p>
            </text:list-item>
            <text:list-item text:style-override="id1-3-2-4-244-3">
              <text:number>3.</text:number>
              <text:p text:style-name="al">Het uitvoeren van de Erfgoedverordening Dordrecht.</text:p>
            </text:list-item>
            <text:list-item text:style-override="id1-3-2-4-244-4">
              <text:number>4.</text:number>
              <text:p text:style-name="al">Het uitvoeren van de Subsidieverordening Gemeentelijk Restauratiefonds Dordrecht.</text:p>
            </text:list-item>
            <text:list-item text:style-override="id1-3-2-4-244-5">
              <text:number>5.</text:number>
              <text:p text:style-name="al">Het adviseren, toetsen en uitvoeren van bouwhistorisch onderzoek.</text:p>
            </text:list-item>
            <text:list-item text:style-override="id1-3-2-4-244-6">
              <text:number>6.</text:number>
              <text:p text:style-name="al">Het adviseren omtrent beschermd stadsgezicht.</text:p>
            </text:list-item>
            <text:list-item text:style-override="id1-3-2-4-244-7">
              <text:number>7.</text:number>
              <text:p text:style-name="al">Het adviseren, toetsen en uitvoeren van, het documenteren, publiceren en deponeren bij archeologisch onderzoek.</text:p>
            </text:list-item>
            <text:list-item text:style-override="id1-3-2-4-244-8">
              <text:number>8.</text:number>
              <text:p text:style-name="al">Het adviseren omtrent cultuurhistorie bij planontwikkeling.</text:p>
            </text:list-item>
            <text:list-item text:style-override="id1-3-2-4-244-9">
              <text:number>9.</text:number>
              <text:p text:style-name="al">Het uitvoeren van promotieactiviteiten om het erfgoed van de stad een prominente rol te geven in de hedendaagse stad.</text:p>
              <text:p text:style-name="al"/>
            </text:list-item>
          </text:list>
          <text:section text:name="table_id1-3-2-4-245" text:style-name="table">
            <text:p text:style-name="table_top"/>
            <table:table table:style-name="tgroup">
              <table:table-column table:style-name="id1-3-2-4-245-1-1"/>
              <table:table-row table:style-name="row">
                <table:table-cell table:style-name="cell_frame_all" table:number-rows-spanned="1" table:number-columns-spanned="1">
                  <text:p text:style-name="table_al">
                    <text:span text:style-name="nadrukvet">Team Sportaccommodaties</text:span>
                  </text:p>
                </table:table-cell>
              </table:table-row>
            </table:table>
            <text:p text:style-name="table_bottom"/>
          </text:section>
          <text:p text:style-name="al">Het Team Sportaccommodaties heeft de volgende taken.</text:p>
          <text:list text:style-name="id1-3-2-4-247">
            <text:list-item text:style-override="id1-3-2-4-247-1">
              <text:number>1.</text:number>
              <text:p text:style-name="al">Het coördineren van de verhuur en het gebruik van binnen- en buitensportaccommodaties.</text:p>
            </text:list-item>
            <text:list-item text:style-override="id1-3-2-4-247-2">
              <text:number>2.</text:number>
              <text:p text:style-name="al">Het uitvoeren en coördineren van het onderhoud en beheer van alle sportvelden op de sportparken in Dordrecht.</text:p>
            </text:list-item>
            <text:list-item text:style-override="id1-3-2-4-247-3">
              <text:number>3.</text:number>
              <text:p text:style-name="al">Het uitvoeren van facilitair en technisch beheer op sportparken, waaronder groenvoorziening, infrastructuur, hekwerken en veldattributen.</text:p>
            </text:list-item>
            <text:list-item text:style-override="id1-3-2-4-247-4">
              <text:number>4.</text:number>
              <text:p text:style-name="al">Het voorbereiden, coördineren en opdrachtgeven van renovaties aan buitensportaccommodaties en van grootschalige onderhoudsprojecten aan binnensportaccommodaties.</text:p>
            </text:list-item>
            <text:list-item text:style-override="id1-3-2-4-247-5">
              <text:number>5.</text:number>
              <text:p text:style-name="al">Het inspecteren, beheren en onderhouden van gemeentelijke binnensportaccommodaties, waaronder gymzalen, spelzalen en sporthal Sport+.</text:p>
            </text:list-item>
            <text:list-item text:style-override="id1-3-2-4-247-6">
              <text:number>6.</text:number>
              <text:p text:style-name="al">Het uitvoeren en beheren van administratieve processen rondom verhuur, contractbeheer, verrekeningen en wagenparkbeheer.</text:p>
              <text:p text:style-name="al"/>
            </text:list-item>
          </text:list>
          <text:section text:name="table_id1-3-2-4-248" text:style-name="table">
            <text:p text:style-name="table_top"/>
            <table:table table:style-name="tgroup">
              <table:table-column table:style-name="id1-3-2-4-248-1-1"/>
              <table:table-row table:style-name="row">
                <table:table-cell table:style-name="cell_frame_all" table:number-rows-spanned="1" table:number-columns-spanned="1">
                  <text:p text:style-name="table_al">
                    <text:span text:style-name="nadrukvet">Team Vastgoed, Onderwijshuisvesting en Wijkaccommodaties</text:span>
                  </text:p>
                </table:table-cell>
              </table:table-row>
            </table:table>
            <text:p text:style-name="table_bottom"/>
          </text:section>
          <text:p text:style-name="al">Het Team VOW kent drie aandachtvelden, te weten Vastgoed, Onderwijshuisvesting en Wijkaccommodaties. Elk aandachtsveld heeft de volgende taken.</text:p>
          <text:p text:style-name="al">
          <text:span text:style-name="nadrukcur">Aandachtsveld Vastgoed</text:span>
        </text:p>
          <text:list text:style-name="id1-3-2-4-251">
            <text:list-item text:style-override="id1-3-2-4-251-1">
              <text:number>1.</text:number>
              <text:p text:style-name="al">Optreden als eigenaar van de gemeentelijke gebouwen met bijbehorende erven en terreinen, welke eigendom zijn van de gemeente (exclusief de panden van grondzaken).</text:p>
            </text:list-item>
            <text:list-item text:style-override="id1-3-2-4-251-2">
              <text:number>2.</text:number>
              <text:p text:style-name="al">Optreden als (hoofd)huurder van gebouwen die van derden worden gehuurd.</text:p>
            </text:list-item>
            <text:list-item text:style-override="id1-3-2-4-251-3">
              <text:number>3.</text:number>
              <text:p text:style-name="al">Ter beschikking stellen van gebouwen aan gemeentelijke organisaties en bestuurlijk gelieerde organisaties zoals gemeenschappelijke regelingen, ten behoeve van de huisvesting van deze organisaties.</text:p>
            </text:list-item>
            <text:list-item text:style-override="id1-3-2-4-251-4">
              <text:number>4.</text:number>
              <text:p text:style-name="al">Verhuren van gemeentelijke gebouwen met bijbehorende erven en terreinen.</text:p>
            </text:list-item>
            <text:list-item text:style-override="id1-3-2-4-251-5">
              <text:number>5.</text:number>
              <text:p text:style-name="al">Het voeren van accountmanagement en eerste aanspreekpunt voor al het vastgoedbezit.</text:p>
            </text:list-item>
            <text:list-item text:style-override="id1-3-2-4-251-6">
              <text:number>6.</text:number>
              <text:p text:style-name="al">Het opstellen van Vastgoedbeleid voor de gemeentelijke vastgoedportefeuille.</text:p>
            </text:list-item>
            <text:list-item text:style-override="id1-3-2-4-251-7">
              <text:number>7.</text:number>
              <text:p text:style-name="al">Het beheer voeren over de kernportefeuille en dispositieportefeuille.</text:p>
            </text:list-item>
            <text:list-item text:style-override="id1-3-2-4-251-8">
              <text:number>8.</text:number>
              <text:p text:style-name="al">Zorgdragen voor het behoud van gebouwd cultureel erfgoed dat in eigendom is.</text:p>
            </text:list-item>
            <text:list-item text:style-override="id1-3-2-4-251-9">
              <text:number>9.</text:number>
              <text:p text:style-name="al">Het, in opdracht van beleidsveld Wonen, voeren van beheer en onderhoud voor de woonwagens, de woonwagen- en Tiny Houses standplaatsen, welke eigendom zijn van de gemeente.</text:p>
            </text:list-item>
            <text:list-item text:style-override="id1-3-2-4-251-10">
              <text:number>10.</text:number>
              <text:p text:style-name="al">In opdracht van grondzaken beheren en onderhouden van gebouwen die zijn aangekocht met het oog op toekomstige ruimtelijke en/of economische ontwikkelingen, al dan niet opgenomen in een grondexploitatie.</text:p>
            </text:list-item>
            <text:list-item text:style-override="id1-3-2-4-251-11">
              <text:number>11.</text:number>
              <text:p text:style-name="al">Optreden als opdrachtgever voor onderhoud en renovatie van gemeentelijke gebouwen met bijbehorende erven en terreinen.</text:p>
            </text:list-item>
            <text:list-item text:style-override="id1-3-2-4-251-12">
              <text:number>12.</text:number>
              <text:p text:style-name="al">Het aanvragen c.q. opdracht geven voor het aanvragen van diverse subsidies.</text:p>
            </text:list-item>
            <text:list-item text:style-override="id1-3-2-4-251-13">
              <text:number>13.</text:number>
              <text:p text:style-name="al">Opdrachtgever voor één op één vervanging van gemeentelijke gebouwen.</text:p>
            </text:list-item>
            <text:list-item text:style-override="id1-3-2-4-251-14">
              <text:number>14.</text:number>
              <text:p text:style-name="al">Optimaliseren van de prestaties van de gemeentelijke vastgoedportefeuille met bijbehorende erven en terreinen.</text:p>
            </text:list-item>
            <text:list-item text:style-override="id1-3-2-4-251-15">
              <text:number>15.</text:number>
              <text:p text:style-name="al">In opdracht van een beleidsveld aankopen van vastgoed ten behoeve van het huisvesten van een gemeentelijke organisatie.</text:p>
            </text:list-item>
            <text:list-item text:style-override="id1-3-2-4-251-16">
              <text:number>16.</text:number>
              <text:p text:style-name="al">Verkoop van (niet-strategisch) vastgoed op basis van prijs.</text:p>
            </text:list-item>
            <text:list-item text:style-override="id1-3-2-4-251-17">
              <text:number>17.</text:number>
              <text:p text:style-name="al">Het verduurzamen van het gemeentelijk vastgoed.</text:p>
            </text:list-item>
            <text:list-item text:style-override="id1-3-2-4-251-18">
              <text:number>18.</text:number>
              <text:p text:style-name="al">Het voeren van energiemanagement op alle vastgoedaansluitingen welke in beheer zijn van de gemeente (exclusief de inkoop van energie).</text:p>
            </text:list-item>
            <text:list-item text:style-override="id1-3-2-4-251-19">
              <text:number>19.</text:number>
              <text:p text:style-name="al">Het screenen van (potentiële) huurders en kopers op ondermijning en illegale activiteiten en het uitvoeren van Due Diligence.</text:p>
            </text:list-item>
            <text:list-item text:style-override="id1-3-2-4-251-20">
              <text:number>20.</text:number>
              <text:p text:style-name="al">Het beheren van vastgoedgerelateerde gegevens met behulp van een vastgoedmanagementsysteem voor de gemeentelijke gebouwen (in eigendom of gehuurd).</text:p>
            </text:list-item>
          </text:list>
          <text:p text:style-name="al">
          <text:span text:style-name="nadrukcur"/>
        </text:p>
          <text:p text:style-name="al">
          <text:span text:style-name="nadrukcur">Aandachtsveld Onderwijshuisvesting </text:span>
        </text:p>
          <text:list text:style-name="id1-3-2-4-254">
            <text:list-item text:style-override="id1-3-2-4-254-1">
              <text:number>1.</text:number>
              <text:p text:style-name="al">Het uitvoeren van de wettelijke taken ten aanzien van onderwijshuisvesting in het VO, VSO en het gymnastiekonderwijs.</text:p>
            </text:list-item>
            <text:list-item text:style-override="id1-3-2-4-254-2">
              <text:number>2.</text:number>
              <text:p text:style-name="al">Het voeren van controle en toezicht op de gedecentraliseerde taken voor onderwijshuisvesting van PO/SO, belegd bij Arcade.</text:p>
            </text:list-item>
          </text:list>
          <text:p text:style-name="al">
          <text:span text:style-name="nadrukcur"/>
        </text:p>
          <text:p text:style-name="al">
          <text:span text:style-name="nadrukcur">Aandachtsveld Wijkaccommodaties</text:span>
        </text:p>
          <text:list text:style-name="id1-3-2-4-257">
            <text:list-item text:style-override="id1-3-2-4-257-1">
              <text:number>1.</text:number>
              <text:p text:style-name="al">In opdracht van de beleidsafdeling verhuren van zaal- en ruimteverhuur in de wijkaccommodaties (de zogenaamde losse verhuur).</text:p>
            </text:list-item>
            <text:list-item text:style-override="id1-3-2-4-257-2">
              <text:number>2.</text:number>
              <text:p text:style-name="al">In opdracht van de beleidsafdeling exploiteren van de wijkaccommodaties.</text:p>
            </text:list-item>
          </text:list>
          <text:p text:style-name="al">  </text:p>
          <text:p text:style-name="al">
          <text:span text:style-name="nadrukvet">BIJLAGE 13</text:span>
        </text:p>
          <text:p text:style-name="al">
          <text:span text:style-name="nadrukvet">STRUCTUUR EN TAKEN VAN HET CLUSTER INFORMATIEVOORZIENING, DATA EN REGIE (IDR)</text:span>
        </text:p>
          <text:p text:style-name="al">DOMEIN BEDRIJFSVOERING DRECHTSTEDEN</text:p>
          <text:p text:style-name="al"/>
          <text:p text:style-name="al">
          <text:span text:style-name="nadrukvet">Structuur</text:span>
        </text:p>
          <text:section text:name="table_id1-3-2-4-264" text:style-name="table">
            <text:p text:style-name="table_top"/>
            <table:table table:style-name="tgroup">
              <table:table-column table:style-name="id1-3-2-4-264-1-1"/>
              <table:table-row table:style-name="row">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Team Beleid en Ontwikkeling, Portfolio en Projecten</text:p>
                </table:table-cell>
              </table:table-row>
              <table:table-row table:style-name="row">
                <table:table-cell table:style-name="cell_frame_all" table:number-rows-spanned="1" table:number-columns-spanned="1">
                  <text:p text:style-name="table_al">Team Realisatie (Functioneel beheer en Robotisering)</text:p>
                </table:table-cell>
              </table:table-row>
              <table:table-row table:style-name="row">
                <table:table-cell table:style-name="cell_frame_all" table:number-rows-spanned="1" table:number-columns-spanned="1">
                  <text:p text:style-name="table_al">Team Regie</text:p>
                </table:table-cell>
              </table:table-row>
              <table:table-row table:style-name="row">
                <table:table-cell table:style-name="cell_frame_all" table:number-rows-spanned="1" table:number-columns-spanned="1">
                  <text:p text:style-name="table_al">Team Levering (tijdelijke activiteiten met inhuur)</text:p>
                </table:table-cell>
              </table:table-row>
              <table:table-row table:style-name="row">
                <table:table-cell table:style-name="cell_frame_all" table:number-rows-spanned="1" table:number-columns-spanned="1">
                  <text:p text:style-name="table_al">Team Service</text:p>
                </table:table-cell>
              </table:table-row>
              <table:table-row table:style-name="row">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1">
                  <text:p text:style-name="table_al">Team OCD/SDC (Data en Onderzoek)</text:p>
                </table:table-cell>
              </table:table-row>
              <table:table-row table:style-name="row">
                <table:table-cell table:style-name="cell_frame_all" table:number-rows-spanned="1" table:number-columns-spanned="1">
                  <text:p text:style-name="table_al">Team DIMB</text:p>
                </table:table-cell>
              </table:table-row>
            </table:table>
            <text:p text:style-name="table_bottom"/>
          </text:section>
          <text:p text:style-name="al"/>
          <text:p text:style-name="al">
          <text:span text:style-name="nadrukvet">Clustermanager en Teamleider</text:span>
        </text:p>
          <text:p text:style-name="al">Het Cluster Informatievoorziening, Data en Regie (IDR) is een Cluster binnen het Domein Bedrijfsvoering Drechtsteden. </text:p>
          <text:p text:style-name="al">Het Cluster bestaat uit acht Teams, te weten het Team Beleid en Ontwikkeling, Portfolio en Projecten, het Team Realisatie (Functioneel beheer en Robotisering), het Team Regie, het Team Levering (tijdelijke activiteiten met inhuur), het Team Service, het Team DIV, het Team OCD/SDC (Data en Onderzoek) en het Team DIMB. </text:p>
          <text:p text:style-name="al">De Clustermanager staat aan het hoofd van het cluster. De Clustermanager is hiërarchisch gepositioneerd onder de Concerndirecteur van het Domein Bedrijfsvoering Drechtsteden. </text:p>
          <text:p text:style-name="al">Elk team wordt aangestuurd door een teamleider.</text:p>
          <text:p text:style-name="al"/>
          <text:p text:style-name="al">
          <text:span text:style-name="nadrukvet">Hoofdtaken</text:span>
        </text:p>
          <text:p text:style-name="al">Het Cluster IDR binnen het Domein Bedrijfsvoering Drechtsteden van de gemeente Dordrecht levert ICT, Informatie- en Data-voorzieningen en diensten aan organisaties binnen de regio Drechtsteden. Het Cluster draagt zorg voor de beschikbaarheid, veiligheid, continuïteit, verwerking en digitalisering van post tot aan archivering. Het levert toegevoegde waarde door vanuit specialistische kennis te adviseren, beleid te maken, onderzoek en voorstellen te doen op ontwikkelingen in digitalisering, informatisering, dataficering, automatisering en robotisering. Het Cluster levert hiermee een bijdrage aan de ambities en Opgaven uit de bestuursakkoorden en organisatie- en vakspecifieke ontwikkelingen van onze organisatie en afnemers/partners. Er wordt niet enkel reactief gewerkt maar er wordt ook voortouw genomen in innovatie en vernieuwing als vanuit de markt ontwikkelingen leiden tot kansen en meerwaarde.</text:p>
          <text:p text:style-name="al"/>
          <text:p text:style-name="al">
          <text:span text:style-name="nadrukvet">Taken per Team</text:span>
        </text:p>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
                    <text:span text:style-name="nadrukvet">Team Beleid en Ontwikkeling, Portfolio en Projecten</text:span>
                  </text:p>
                </table:table-cell>
              </table:table-row>
            </table:table>
            <text:p text:style-name="table_bottom"/>
          </text:section>
          <text:p text:style-name="al">Het Team Beleid en Ontwikkeling, Portfolio en Projecten heeft de volgende taken.</text:p>
          <text:list text:style-name="id1-3-2-4-278">
            <text:list-item text:style-override="id1-3-2-4-278-1">
              <text:number>1.</text:number>
              <text:p text:style-name="al">Het bepalen van beleid op het gebied van beveiliging in relatie tot informatievoorziening.</text:p>
            </text:list-item>
            <text:list-item text:style-override="id1-3-2-4-278-2">
              <text:number>2.</text:number>
              <text:p text:style-name="al">Het bepalen van ontwikkelingen in technologie en toepasbaarheid daarvan op problemen, kansen en processen van Drechtsteden.</text:p>
            </text:list-item>
            <text:list-item text:style-override="id1-3-2-4-278-3">
              <text:number>3.</text:number>
              <text:p text:style-name="al">Zorg voor een goed functionerend beleid in de I-Keten (in samenwerking met de CIO).</text:p>
            </text:list-item>
            <text:list-item text:style-override="id1-3-2-4-278-4">
              <text:number>4.</text:number>
              <text:p text:style-name="al">Strategische vernieuwing; door relevante technische mogelijkheden en marktontwikkelingen te herkennen en deze te vertalen naar creatieve en innovatieve oplossingen, passend bij het organisatienetwerk en hun business. </text:p>
            </text:list-item>
            <text:list-item text:style-override="id1-3-2-4-278-5">
              <text:number>5.</text:number>
              <text:p text:style-name="al">Het stimuleren en ontwikkelen van leiderschap bij het daadwerkelijk realiseren van de vernieuwing en een innovatieve cultuur (in samenwerking met de CIO).</text:p>
            </text:list-item>
            <text:list-item text:style-override="id1-3-2-4-278-6">
              <text:number>6.</text:number>
              <text:p text:style-name="al">Regie houden op projecten die in lijn zijn met de doelstellingen en haalbaar zijn binnen de gestelde budgetten en kwalitatieve kaders.</text:p>
            </text:list-item>
            <text:list-item text:style-override="id1-3-2-4-278-7">
              <text:number>7.</text:number>
              <text:p text:style-name="al">Het initiëren en stimuleren van een dialoog over strategie, doelstellingen en het inspelen op maatschappelijke thema's van de gemeente (in samenwerking met de CIO).</text:p>
            </text:list-item>
            <text:list-item text:style-override="id1-3-2-4-278-8">
              <text:number>8.</text:number>
              <text:p text:style-name="al">Het beschrijven van de belangrijkste keuzes die gemaakt moeten worden in de vorm van (architectuur)principes, richtlijnen en modellen (in samenwerking met de CIO).</text:p>
            </text:list-item>
            <text:list-item text:style-override="id1-3-2-4-278-9">
              <text:number>9.</text:number>
              <text:p text:style-name="al">Het opstellen en sturen van de IT-sourcingstrategie.</text:p>
            </text:list-item>
            <text:list-item text:style-override="id1-3-2-4-278-10">
              <text:number>10.</text:number>
              <text:p text:style-name="al">Het formuleren van leveranciersbeleid en evalueren van leveranciers en strategisch leveranciersoverleg.</text:p>
            </text:list-item>
            <text:list-item text:style-override="id1-3-2-4-278-11">
              <text:number>11.</text:number>
              <text:p text:style-name="al">Het verzorgen van een goed functionerend Regiemodel in de IV-keten. ( in samenwerking met de CIO).</text:p>
            </text:list-item>
            <text:list-item text:style-override="id1-3-2-4-278-12">
              <text:number>12.</text:number>
              <text:p text:style-name="al">Definiëren van de behoefte aan informatievoorziening binnen een business proces en de daarbij benodigde kwaliteit (het WAT). </text:p>
            </text:list-item>
            <text:list-item text:style-override="id1-3-2-4-278-13">
              <text:number>13.</text:number>
              <text:p text:style-name="al">Opstellen van de Informatie(voorziening) Architectuur.</text:p>
            </text:list-item>
            <text:list-item text:style-override="id1-3-2-4-278-14">
              <text:number>14.</text:number>
              <text:p text:style-name="al">Uitvoering geven aan het projectportfolio inclusief stakeholdersmanagement en communicatie.</text:p>
            </text:list-item>
            <text:list-item text:style-override="id1-3-2-4-278-15">
              <text:number>15.</text:number>
              <text:p text:style-name="al">Bewaken van de resultaten en kwaliteit van veranderingstrajecten (projecten, programma’s, wijzigingen) voor de duur van het project of programma.</text:p>
              <text:p text:style-name="al"/>
            </text:list-item>
          </text:list>
          <text:section text:name="table_id1-3-2-4-279" text:style-name="table">
            <text:p text:style-name="table_top"/>
            <table:table table:style-name="tgroup">
              <table:table-column table:style-name="id1-3-2-4-279-1-1"/>
              <table:table-row table:style-name="row">
                <table:table-cell table:style-name="cell_frame_all" table:number-rows-spanned="1" table:number-columns-spanned="1">
                  <text:p text:style-name="table_al">
                    <text:span text:style-name="nadrukvet">Team Realisatie</text:span>
                  </text:p>
                </table:table-cell>
              </table:table-row>
            </table:table>
            <text:p text:style-name="table_bottom"/>
          </text:section>
          <text:p text:style-name="al">Het Team Realisatie heeft de volgende taken.</text:p>
          <text:list text:style-name="id1-3-2-4-281">
            <text:list-item text:style-override="id1-3-2-4-281-1">
              <text:number>1.</text:number>
              <text:p text:style-name="al">Specificeren, het vertalen van gebruikers eisen, wensen en niet-functionele eisen naar functionele oplossingsrichtingen. </text:p>
            </text:list-item>
            <text:list-item text:style-override="id1-3-2-4-281-2">
              <text:number>2.</text:number>
              <text:p text:style-name="al">Toetsen, testen en vrijgave van veranderingen in de informatievoorziening.</text:p>
            </text:list-item>
            <text:list-item text:style-override="id1-3-2-4-281-3">
              <text:number>3.</text:number>
              <text:p text:style-name="al">Het Inventariseren, evalueren, prioriteren, inplannen en doen uitvoeren van veranderingen in de informatievoorziening.</text:p>
            </text:list-item>
            <text:list-item text:style-override="id1-3-2-4-281-4">
              <text:number>4.</text:number>
              <text:p text:style-name="al">Het uitvoeren van leveranciersmanagement voor de beheerde applicaties. </text:p>
            </text:list-item>
            <text:list-item text:style-override="id1-3-2-4-281-5">
              <text:number>5.</text:number>
              <text:p text:style-name="al">Het ondersteunen (opleiden, begeleiden) van gebruikers voor de bestaande applicaties en informatievoorziening op operationeel en tactisch niveau.</text:p>
            </text:list-item>
            <text:list-item text:style-override="id1-3-2-4-281-6">
              <text:number>6.</text:number>
              <text:p text:style-name="al">Beheer van applicaties die in scope zijn bij Functioneel Beheer en advieswerkzaamheden voor nieuwe ontwikkelingen/applicaties. Ondersteunend aan portfolioproces.</text:p>
            </text:list-item>
            <text:list-item text:style-override="id1-3-2-4-281-7">
              <text:number>7.</text:number>
              <text:p text:style-name="al">Doorvoeren van robotisering in bestaande processen.</text:p>
              <text:p text:style-name="al"/>
            </text:list-item>
          </text:list>
          <text:section text:name="table_id1-3-2-4-282" text:style-name="table">
            <text:p text:style-name="table_top"/>
            <table:table table:style-name="tgroup">
              <table:table-column table:style-name="id1-3-2-4-282-1-1"/>
              <table:table-row table:style-name="row">
                <table:table-cell table:style-name="cell_frame_all" table:number-rows-spanned="1" table:number-columns-spanned="1">
                  <text:p text:style-name="table_al">
                    <text:span text:style-name="nadrukvet">Team Regie</text:span>
                  </text:p>
                </table:table-cell>
              </table:table-row>
            </table:table>
            <text:p text:style-name="table_bottom"/>
          </text:section>
          <text:p text:style-name="al">Het Team Regie heeft de volgende taken.</text:p>
          <text:list text:style-name="id1-3-2-4-284">
            <text:list-item text:style-override="id1-3-2-4-284-1">
              <text:number>1.</text:number>
              <text:p text:style-name="al">Als regisseur optreden (indien nodig) voor alle verstoringen en wijzigingen op de IT-infrastructuur en als intermediair fungeren tussen opdrachtgevers/partners en leveranciers van uitbesteedde diensten.</text:p>
            </text:list-item>
            <text:list-item text:style-override="id1-3-2-4-284-2">
              <text:number>2.</text:number>
              <text:p text:style-name="al">Inhoudelijke en operationele kennisdragers van de netwerk-, telefonie-, werkplek- en datacenterinfrastructuur.</text:p>
            </text:list-item>
            <text:list-item text:style-override="id1-3-2-4-284-3">
              <text:number>3.</text:number>
              <text:p text:style-name="al">Het registreren van alle asset- en configuratie items (en wijzigingen daarop) binnen de IT-infrastructuur t.b.v. life cycle management, wet- en regelgeving en audits.</text:p>
            </text:list-item>
            <text:list-item text:style-override="id1-3-2-4-284-4">
              <text:number>4.</text:number>
              <text:p text:style-name="al">Het regisseren dat de juiste maatregelen worden genomen om het afgesproken niveau van dienstverlening door leveranciers te verzekeren o.b.v. Service Level Agreements.</text:p>
              <text:p text:style-name="al"/>
            </text:list-item>
          </text:list>
          <text:section text:name="table_id1-3-2-4-285" text:style-name="table">
            <text:p text:style-name="table_top"/>
            <table:table table:style-name="tgroup">
              <table:table-column table:style-name="id1-3-2-4-285-1-1"/>
              <table:table-row table:style-name="row">
                <table:table-cell table:style-name="cell_frame_all" table:number-rows-spanned="1" table:number-columns-spanned="1">
                  <text:p text:style-name="table_al">
                    <text:span text:style-name="nadrukvet">Team Service</text:span>
                  </text:p>
                </table:table-cell>
              </table:table-row>
            </table:table>
            <text:p text:style-name="table_bottom"/>
          </text:section>
          <text:p text:style-name="al">Het Team Service heeft de volgende taken.</text:p>
          <text:list text:style-name="id1-3-2-4-287">
            <text:list-item text:style-override="id1-3-2-4-287-1">
              <text:number>1.</text:number>
              <text:p text:style-name="al">Het verzorgen van een multidisciplinair (ICT, P&amp;O, Financiën, Facilitair, Huisvesting) Serviceloket voor eindgebruikers.</text:p>
            </text:list-item>
            <text:list-item text:style-override="id1-3-2-4-287-2">
              <text:number>2.</text:number>
              <text:p text:style-name="al">Het leveren van 1e-lijnssupport (telefonisch) op vragen, verzoeken en verstoringen op het vlak van ICT, IV, HR, Financiën en Facilitair.</text:p>
            </text:list-item>
            <text:list-item text:style-override="id1-3-2-4-287-3">
              <text:number>3.</text:number>
              <text:p text:style-name="al">Het registreren en analyseren van de binnenkomende meldingen en maatregelen (laten) treffen om herhalende incidenten te voorkomen.</text:p>
            </text:list-item>
            <text:list-item text:style-override="id1-3-2-4-287-4">
              <text:number>4.</text:number>
              <text:p text:style-name="al">Het managen van de levenscyclus van alle problemen om te voorkomen dat zich incidenten voordoen en de impact te beperken van incidenten die niet kunnen worden voorkomen.</text:p>
            </text:list-item>
            <text:list-item text:style-override="id1-3-2-4-287-5">
              <text:number>5.</text:number>
              <text:p text:style-name="al">Het regisseren van (kleine) wijzigingen op de dienstverlening.</text:p>
            </text:list-item>
            <text:list-item text:style-override="id1-3-2-4-287-6">
              <text:number>6.</text:number>
              <text:p text:style-name="al">Regisseren van de levering, het beheer van de verschillende applicaties en (Cloud) omgevingen en de continue verbetering van de integratie diensten.</text:p>
            </text:list-item>
            <text:list-item text:style-override="id1-3-2-4-287-7">
              <text:number>7.</text:number>
              <text:p text:style-name="al">Het onderhouden van een service portfolio (PDC) met IT-diensten met bijbehorende specificaties.</text:p>
            </text:list-item>
            <text:list-item text:style-override="id1-3-2-4-287-8">
              <text:number>8.</text:number>
              <text:p text:style-name="al">Het geven van operationele opdrachten aan interne en externe leveranciers voor alle disciplines waarvoor het Serviceloket het aanspreekpunt is, en het bewaken van de dienstverlening ten opzichte van afspraken (capaciteit, beschikbaarheid, continuïteit etc.)</text:p>
              <text:p text:style-name="al"/>
            </text:list-item>
          </text:list>
          <text:section text:name="table_id1-3-2-4-288" text:style-name="table">
            <text:p text:style-name="table_top"/>
            <table:table table:style-name="tgroup">
              <table:table-column table:style-name="id1-3-2-4-288-1-1"/>
              <table:table-row table:style-name="row">
                <table:table-cell table:style-name="cell_frame_all" table:number-rows-spanned="1" table:number-columns-spanned="1">
                  <text:p text:style-name="table_al">
                    <text:span text:style-name="nadrukvet">Team DIV</text:span>
                  </text:p>
                </table:table-cell>
              </table:table-row>
            </table:table>
            <text:p text:style-name="table_bottom"/>
          </text:section>
          <text:p text:style-name="al">Het Team DIV heeft de volgende taken.</text:p>
          <text:list text:style-name="id1-3-2-4-290">
            <text:list-item text:style-override="id1-3-2-4-290-1">
              <text:number>1.</text:number>
              <text:p text:style-name="al">De zorg voor het juist en volledig opslaan van informatie en voor het eenvoudig terug te vinden ervan. </text:p>
            </text:list-item>
            <text:list-item text:style-override="id1-3-2-4-290-2">
              <text:number>2.</text:number>
              <text:p text:style-name="al">Het opstellen en beheren van regionale kaders, procedures, beleidsstukken en instrumenten op het gebied van informatiebeheer. </text:p>
            </text:list-item>
            <text:list-item text:style-override="id1-3-2-4-290-3">
              <text:number>3.</text:number>
              <text:p text:style-name="al">Het adviseren t.a.v. de inrichting van informatiestromen, de aanschaf, inrichting en gebruik van het centrale klant-, zaak- en archiefsysteem, archivering in taakapplicaties, conversie en migratie van informatie en de inrichting van koppelingen met het zaaksysteem. </text:p>
            </text:list-item>
            <text:list-item text:style-override="id1-3-2-4-290-4">
              <text:number>4.</text:number>
              <text:p text:style-name="al">Het verzorgen van gebruikersondersteuning bij digitaal archiveren en zaakgericht werken. </text:p>
            </text:list-item>
            <text:list-item text:style-override="id1-3-2-4-290-5">
              <text:number>5.</text:number>
              <text:p text:style-name="al">Het uitvoeren van alle activiteiten die zijn gericht op het verzorgen van de ontvangst, distributie en verzending van fysieke inkomende en uitgaande post, inclusief het verzorgen van mailings. </text:p>
            </text:list-item>
            <text:list-item text:style-override="id1-3-2-4-290-6">
              <text:number>6.</text:number>
              <text:p text:style-name="al">Het uitvoeren van alle activiteiten die zijn gericht op de registratie en archivering van inkomende, interne en uitgaande documenten en e-mail in het centrale zaaksysteem (inclusief scannen en vervangen van analoge informatie door digitale informatie en het versturen van een ontvangstbevestiging).</text:p>
            </text:list-item>
            <text:list-item text:style-override="id1-3-2-4-290-7">
              <text:number>7.</text:number>
              <text:p text:style-name="al">Het controleren van de volledigheid en juistheid van de zaakdossiers in het zaaksysteem. Het signaleren en analyseren van afwijkingen en het informeren en instrueren van betrokkenen.</text:p>
            </text:list-item>
            <text:list-item text:style-override="id1-3-2-4-290-8">
              <text:number>8.</text:number>
              <text:p text:style-name="al">Het uitvoeren van alle activiteiten die zijn gericht op het in goede, geordende en toegankelijke staat brengen van fysieke archiefbescheiden (inclusief het uitlenen van dossier(s)).</text:p>
            </text:list-item>
            <text:list-item text:style-override="id1-3-2-4-290-9">
              <text:number>9.</text:number>
              <text:p text:style-name="al">Het uitvoeren van alle activiteiten rondom archiefvernietiging en archiefoverbrenging naar het Regionaal Archief Dordrecht (digitaal en fysiek).</text:p>
              <text:p text:style-name="al"/>
            </text:list-item>
          </text:list>
          <text:section text:name="table_id1-3-2-4-291" text:style-name="table">
            <text:p text:style-name="table_top"/>
            <table:table table:style-name="tgroup">
              <table:table-column table:style-name="id1-3-2-4-291-1-1"/>
              <table:table-row table:style-name="row">
                <table:table-cell table:style-name="cell_frame_all" table:number-rows-spanned="1" table:number-columns-spanned="1">
                  <text:p text:style-name="table_al">
                    <text:span text:style-name="nadrukvet">Team OCD/SDC (Data en Onderzoek)</text:span>
                  </text:p>
                </table:table-cell>
              </table:table-row>
            </table:table>
            <text:p text:style-name="table_bottom"/>
          </text:section>
          <text:p text:style-name="al">Het Team OCD/SDC (Data en Onderzoek) heeft de volgende taken.</text:p>
          <text:list text:style-name="id1-3-2-4-293">
            <text:list-item text:style-override="id1-3-2-4-293-1">
              <text:number>1.</text:number>
              <text:p text:style-name="al">Kennispartner voor bestuur en beleid voor de zeven Drechtstedengemeenten en de drie regionale samenwerkingsverbanden.</text:p>
            </text:list-item>
            <text:list-item text:style-override="id1-3-2-4-293-2">
              <text:number>2.</text:number>
              <text:p text:style-name="al">Bieden van ondersteuning op maat met onderzoek, advies, informatie en data, zodat beleid optimaal ontwikkeld, uitgevoerd en waar nodig bijgesteld kan worden.</text:p>
            </text:list-item>
            <text:list-item text:style-override="id1-3-2-4-293-3">
              <text:number>3.</text:number>
              <text:p text:style-name="al">Uitvoeren van een pakket aan basisdienstverlening voor de zeven Drechtstedengemeenten, vaak vanuit een wettelijke taak. Hieronder valt o.a. de realisatie van diverse periodieke monitoren: Veiligheidsmonitor, Monitor Sociaal, Monitor Economie &amp; Arbeidsmarkt, Duurzaamheidsmonitor, Woonmonitor.</text:p>
            </text:list-item>
            <text:list-item text:style-override="id1-3-2-4-293-4">
              <text:number>4.</text:number>
              <text:p text:style-name="al">Verzamelen, publiceren en periodiek updaten van gegevens uit externe bronnen (zoals het CBS of maatschappelijke instellingen), administratieve databestanden (zoals bevolkings- en vastgoedbestanden) en eigen onderzoeken.</text:p>
            </text:list-item>
            <text:list-item text:style-override="id1-3-2-4-293-5">
              <text:number>5.</text:number>
              <text:p text:style-name="al">Beheer en actualisatie van Drechtsteden in Cijfers databank en dashboards.</text:p>
            </text:list-item>
            <text:list-item text:style-override="id1-3-2-4-293-6">
              <text:number>6.</text:number>
              <text:p text:style-name="al">Beheer van Bewonerspanels voor de zeven Drechtstedengemeenten. Iedere Drechtstedengemeente heeft een eigen digitaal bewonerspanel dat regelmatig een online-enquête voorgelegd krijgt over onderwerpen die spelen in de gemeente en/of regio.</text:p>
            </text:list-item>
            <text:list-item text:style-override="id1-3-2-4-293-7">
              <text:number>7.</text:number>
              <text:p text:style-name="al">Uitvoeren aanvullend kwantitatief en kwalitatief maatwerkonderzoek en -advies op alle gemeentelijke beleidsterreinen (monitoring, effectonderzoek, duiding van data, analyses, prognoses, klant- en medewerkerstevredenheidsonderzoek, maatschappelijke kosten/baten analyses, etc.). </text:p>
            </text:list-item>
            <text:list-item text:style-override="id1-3-2-4-293-8">
              <text:number>8.</text:number>
              <text:p text:style-name="al">Visualisatie van data, informatie en kennis in dashboards en infographics.</text:p>
            </text:list-item>
            <text:list-item text:style-override="id1-3-2-4-293-9">
              <text:number>9.</text:number>
              <text:p text:style-name="al">Verantwoordelijk voor leggen van koppelingen tussen verschillende applicaties via de Enterprise Service Bus (ESB). Door het leggen van koppelingen kan het berichtenverkeer tussen verschillende applicaties plaatsvinden, benodigd voor essentiële processen binnen de regio.</text:p>
            </text:list-item>
            <text:list-item text:style-override="id1-3-2-4-293-10">
              <text:number>10.</text:number>
              <text:p text:style-name="al">Beschikbaar stellen van data voor analyse- en rapportagedoeleinden; ontsluiten van de benodigde gegevens vanuit de databron, overhalen van data naar de CDV-database (FME server).</text:p>
            </text:list-item>
            <text:list-item text:style-override="id1-3-2-4-293-11">
              <text:number>11.</text:number>
              <text:p text:style-name="al">Adviseren van de regio op het gebied van datagestuurd werken en BI.</text:p>
            </text:list-item>
            <text:list-item text:style-override="id1-3-2-4-293-12">
              <text:number>12.</text:number>
              <text:p text:style-name="al">Verantwoordelijk voor het Regionaal Dataplatform Drechtsteden. </text:p>
            </text:list-item>
            <text:list-item text:style-override="id1-3-2-4-293-13">
              <text:number>13.</text:number>
              <text:p text:style-name="al">Bieden van onafhankelijke data-ondersteuning, visualisatie en duiding bij beleids- en besluitvorming. </text:p>
            </text:list-item>
            <text:list-item text:style-override="id1-3-2-4-293-14">
              <text:number>14.</text:number>
              <text:p text:style-name="al">Bieden van een veilig dataknooppunt dat beheer, ontsluiting en verwerking van datastromen rond maatschappelijke vraagstukken uitvoert in samenwerking met opdrachtgevers en diensten.</text:p>
            </text:list-item>
            <text:list-item text:style-override="id1-3-2-4-293-15">
              <text:number>15.</text:number>
              <text:p text:style-name="al">Identificeren en beheren van gestructureerde en ongestructureerde informatie richting data oplossingen.</text:p>
            </text:list-item>
            <text:list-item text:style-override="id1-3-2-4-293-16">
              <text:number>16.</text:number>
              <text:p text:style-name="al">Het ontwikkelen van (strategisch) beleid op het gebied van data gestuurd werken. En, indien nodig, het verzorgen van regionale afstemming en besluitvorming.</text:p>
            </text:list-item>
            <text:list-item text:style-override="id1-3-2-4-293-17">
              <text:number>17.</text:number>
              <text:p text:style-name="al">Het voeren van de regie op de agendering en de implementatie ervan.</text:p>
            </text:list-item>
            <text:list-item text:style-override="id1-3-2-4-293-18">
              <text:number>18.</text:number>
              <text:p text:style-name="al">Het initiëren en stimuleren van kansen en agenderen van risico's op het gebied van data. En het signaleren en analyseren van trends en ontwikkelingen. </text:p>
            </text:list-item>
            <text:list-item text:style-override="id1-3-2-4-293-19">
              <text:number>19.</text:number>
              <text:p text:style-name="al">Advisering op het gebied van data gestuurd werken richting het management en College.</text:p>
            </text:list-item>
            <text:list-item text:style-override="id1-3-2-4-293-20">
              <text:number>20.</text:number>
              <text:p text:style-name="al">Analyseren en toepassen van data-analyses om de uitvoering en beleid effectiever te maken.</text:p>
              <text:p text:style-name="al"/>
            </text:list-item>
          </text:list>
          <text:section text:name="table_id1-3-2-4-294" text:style-name="table">
            <text:p text:style-name="table_top"/>
            <table:table table:style-name="tgroup">
              <table:table-column table:style-name="id1-3-2-4-294-1-1"/>
              <table:table-row table:style-name="row">
                <table:table-cell table:style-name="cell_frame_all" table:number-rows-spanned="1" table:number-columns-spanned="1">
                  <text:p text:style-name="table_al">
                    <text:span text:style-name="nadrukvet">Team DIMB</text:span>
                  </text:p>
                </table:table-cell>
              </table:table-row>
            </table:table>
            <text:p text:style-name="table_bottom"/>
          </text:section>
          <text:p text:style-name="al">Het Team DIMB heeft de volgende taken.</text:p>
          <text:list text:style-name="id1-3-2-4-296">
            <text:list-item text:style-override="id1-3-2-4-296-1">
              <text:number>1.</text:number>
              <text:p text:style-name="al">De coördinatie, regie en programmering van (strategische) ICT- en IV-vraagstukken.</text:p>
            </text:list-item>
            <text:list-item text:style-override="id1-3-2-4-296-2">
              <text:number>2.</text:number>
              <text:p text:style-name="al">Het ontwikkelen van (strategisch) beleid op het gebied van ICT, Informatiebeveiliging en privacy. En, indien nodig, het verzorgen van regionale afstemming en besluitvorming.</text:p>
            </text:list-item>
            <text:list-item text:style-override="id1-3-2-4-296-3">
              <text:number>3.</text:number>
              <text:p text:style-name="al">Het voeren van de regie op de agendering en de implementatie ervan.</text:p>
            </text:list-item>
            <text:list-item text:style-override="id1-3-2-4-296-4">
              <text:number>4.</text:number>
              <text:p text:style-name="al">Het initiëren en stimuleren van kansen en agenderen van risico's op het gebied van ICT, Informatiebeveiliging en privacy. En het signaleren en analyseren van trends en ontwikkelingen. </text:p>
            </text:list-item>
            <text:list-item text:style-override="id1-3-2-4-296-5">
              <text:number>5.</text:number>
              <text:p text:style-name="al">Het functioneren als inhoudelijke en financiële verbindingsofficer op het gebied van ICT, IV en GEO.</text:p>
            </text:list-item>
            <text:list-item text:style-override="id1-3-2-4-296-6">
              <text:number>6.</text:number>
              <text:p text:style-name="al">Het adviseren en faciliteren van de opdrachtgever.</text:p>
            </text:list-item>
            <text:list-item text:style-override="id1-3-2-4-296-7">
              <text:number>7.</text:number>
              <text:p text:style-name="al">Advisering op het gebied van ICT, IB en privacy richting het management en College.</text:p>
            </text:list-item>
            <text:list-item text:style-override="id1-3-2-4-296-8">
              <text:number>8.</text:number>
              <text:p text:style-name="al">Het melden van datalekken bij de Autoriteit Persoonsgegevens.</text:p>
            </text:list-item>
            <text:list-item text:style-override="id1-3-2-4-296-9">
              <text:number>9.</text:number>
              <text:p text:style-name="al">Het definiëren van het informatiebeveiligingsbeleid. </text:p>
            </text:list-item>
            <text:list-item text:style-override="id1-3-2-4-296-10">
              <text:number>10.</text:number>
              <text:p text:style-name="al">Het initiëren en toetsen van de implementatie van informatiebeveiliging voor de gehele organisatie en het verzorgen van het toezicht daarop. </text:p>
            </text:list-item>
            <text:list-item text:style-override="id1-3-2-4-296-11">
              <text:number>11.</text:number>
              <text:p text:style-name="al">Het verzorgen van de functionele leiding aan de ISO's en informatie beveiligingsadviseurs van de dochters en deelnemers. </text:p>
            </text:list-item>
            <text:list-item text:style-override="id1-3-2-4-296-12">
              <text:number>12.</text:number>
              <text:p text:style-name="al">Het adviseren over een geschikt niveau van informatiebeveiliging en informatiebeveiligingsgedrag in de organisatie. Het Team wordt door interne en externe stakeholders beschouwd als de deskundige op het gebied van informatiebeveiliging.</text:p>
            </text:list-item>
            <text:list-item text:style-override="id1-3-2-4-296-13">
              <text:number>13.</text:number>
              <text:p text:style-name="al">Bewaken van de informatiebeveiliging/-security m.b.t. de informatievoorziening.</text:p>
            </text:list-item>
          </text:list>
          <text:p text:style-name="al">  </text:p>
          <text:p text:style-name="al">
          <text:span text:style-name="nadrukvet">BIJLAGE 14</text:span>
        </text:p>
          <text:p text:style-name="al">
          <text:span text:style-name="nadrukvet">STRUCTUUR EN TAKEN VAN HET CLUSTER COMMUNICATIE, INKOOP, JURIDISCH KENNISCENTRUM, SUBSIDIES, VASTGOED, FACILITAIRE MANAGEMENT ORGANISATIE </text:span>
        </text:p>
          <text:p text:style-name="al">DOMEIN BEDRIJFSVOERING DRECHTSTEDEN </text:p>
          <text:p text:style-name="al"/>
          <text:p text:style-name="al">
          <text:span text:style-name="nadrukvet">Structuur</text:span>
        </text:p>
          <text:section text:name="table_id1-3-2-4-303" text:style-name="table">
            <text:p text:style-name="table_top"/>
            <table:table table:style-name="tgroup">
              <table:table-column table:style-name="id1-3-2-4-303-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Juridisch Advies en Advocatuur</text:p>
                </table:table-cell>
              </table:table-row>
              <table:table-row table:style-name="row">
                <table:table-cell table:style-name="cell_frame_all" table:number-rows-spanned="1" table:number-columns-spanned="1">
                  <text:p text:style-name="table_al">Team Bezwaar en Beroep</text:p>
                </table:table-cell>
              </table:table-row>
              <table:table-row table:style-name="row">
                <table:table-cell table:style-name="cell_frame_all" table:number-rows-spanned="1" table:number-columns-spanned="1">
                  <text:p text:style-name="table_al">Team Schade en Aansprakelijkheid</text:p>
                </table:table-cell>
              </table:table-row>
              <table:table-row table:style-name="row">
                <table:table-cell table:style-name="cell_frame_all" table:number-rows-spanned="1" table:number-columns-spanned="1">
                  <text:p text:style-name="table_al">Team Inkoop</text:p>
                </table:table-cell>
              </table:table-row>
              <table:table-row table:style-name="row">
                <table:table-cell table:style-name="cell_frame_all" table:number-rows-spanned="1" table:number-columns-spanned="1">
                  <text:p text:style-name="table_al">Team Subsidies</text:p>
                </table:table-cell>
              </table:table-row>
              <table:table-row table:style-name="row">
                <table:table-cell table:style-name="cell_frame_all" table:number-rows-spanned="1" table:number-columns-spanned="1">
                  <text:p text:style-name="table_al">Team Communicatie Dordrecht </text:p>
                </table:table-cell>
              </table:table-row>
              <table:table-row table:style-name="row">
                <table:table-cell table:style-name="cell_frame_all" table:number-rows-spanned="1" table:number-columns-spanned="1">
                  <text:p text:style-name="table_al">Team Communicatie Regio</text:p>
                </table:table-cell>
              </table:table-row>
              <table:table-row table:style-name="row">
                <table:table-cell table:style-name="cell_frame_all" table:number-rows-spanned="1" table:number-columns-spanned="1">
                  <text:p text:style-name="table_al">Team Communicatie Regiogemeenten</text:p>
                </table:table-cell>
              </table:table-row>
              <table:table-row table:style-name="row">
                <table:table-cell table:style-name="cell_frame_all" table:number-rows-spanned="1" table:number-columns-spanned="1">
                  <text:p text:style-name="table_al">Team Communicatie Beleid</text:p>
                </table:table-cell>
              </table:table-row>
              <table:table-row table:style-name="row">
                <table:table-cell table:style-name="cell_frame_all" table:number-rows-spanned="1" table:number-columns-spanned="1">
                  <text:p text:style-name="table_al">Team Facilitaire Managementorganisatie</text:p>
                </table:table-cell>
              </table:table-row>
              <table:table-row table:style-name="row">
                <table:table-cell table:style-name="cell_frame_all" table:number-rows-spanned="1" table:number-columns-spanned="1">
                  <text:p text:style-name="table_al">Team Vastgoed</text:p>
                </table:table-cell>
              </table:table-row>
            </table:table>
            <text:p text:style-name="table_bottom"/>
          </text:section>
          <text:p text:style-name="al"> </text:p>
          <text:p text:style-name="al">
          <text:span text:style-name="nadrukvet">Clustermanager en Teamleider</text:span>
        </text:p>
          <text:p text:style-name="al">Het Cluster Communicatie, Inkoop, Juridisch Kenniscentrum, Subsidies, Vastgoed en Facilitaire Zaken is een Cluster binnen het Domein Bedrijfsvoering Drechtsteden. </text:p>
          <text:p text:style-name="al">Het Cluster bestaat uit elf Teams, te weten het Team Juridisch Advies en Advocatuur, het Team Bezwaar en Beroep, het Team Schade en Aansprakelijkheid, het Team Inkoop, het Team Subsidies, het Team Communicatie Dordrecht, het Team Communicatie Regio, het Team Communicatie Regiogemeenten, het Team Communicatie Beleid en het Team Facilitaire Managementorganisatie en het Team Vastgoed (onderverdeeld in 6 subteams). </text:p>
          <text:p text:style-name="al">Subteams zijn geen formele organisatieonderdelen, maar kunnen als werkvelden worden gezien binnen een Team.</text:p>
          <text:p text:style-name="al">De Clustermanager staat aan het hoofd van het Cluster. De Clustermanager is hiërarchisch gepositioneerd onder de Concerndirecteur van het Domein Bedrijfsvoering Drechtsteden. </text:p>
          <text:p text:style-name="al">Teams (en daarmee ook subteams) worden aangestuurd door een Teamleider.</text:p>
          <text:p text:style-name="al"/>
          <text:p text:style-name="al">
          <text:span text:style-name="nadrukvet">Hoofdtaken</text:span>
        </text:p>
          <text:p text:style-name="al">Het Cluster Communicatie, Inkoop, Juridisch Kenniscentrum, Subsidies, Vastgoed en Facilitaire Managementorganisatie heeft de volgende hoofdtaken.</text:p>
          <text:list text:style-name="id1-3-2-4-314">
            <text:list-item text:style-override="id1-3-2-4-314-1">
              <text:number>1.</text:number>
              <text:p text:style-name="al">Het uitvoeren van werkzaamheden op het gebied van juridische zaken, waaronder juridisch advies, juridische vertegenwoordiging, het behandelen van en adviseren over (administratief) beroepszaken, bezwaarschriften, aansprakelijkheidsstellingen en schademeldingen.</text:p>
            </text:list-item>
            <text:list-item text:style-override="id1-3-2-4-314-2">
              <text:number>2.</text:number>
              <text:p text:style-name="al">Het uitvoeren van werkzaamheden op het gebied van inkoop en contractmanagement, waaronder het adviseren over en het begeleiden van aanbestedingstrajecten, het uitvoeren van marktanalyses, het gevraagd en ongevraagd adviseren over verzekeringen en polisbeheer.</text:p>
            </text:list-item>
            <text:list-item text:style-override="id1-3-2-4-314-3">
              <text:number>3.</text:number>
              <text:p text:style-name="al">Het adviseren en uitvoeren van werkzaamheden op het gebied van facilitaire dienstverlening en vastgoedbeheer en onderhoud/ nieuwbouw en renovatie.</text:p>
            </text:list-item>
            <text:list-item text:style-override="id1-3-2-4-314-4">
              <text:number>4.</text:number>
              <text:p text:style-name="al">Het uitvoeren van werkzaamheden op het gebied van communicatie, waaronder corporate communicatie, beleidscommunicatie, bestuurscommunicatie omgevingsanalyse en crisiscommunicatie.</text:p>
            </text:list-item>
            <text:list-item text:style-override="id1-3-2-4-314-5">
              <text:number>5.</text:number>
              <text:p text:style-name="al">Het verzorgen van het subsidieproces van alle gemeentelijke subsidies van gemeente Dordrecht.</text:p>
            </text:list-item>
          </text:list>
          <text:p text:style-name="al"/>
          <text:p text:style-name="al">
          <text:span text:style-name="nadrukvet">Taken per Team</text:span>
        </text:p>
          <text:section text:name="table_id1-3-2-4-317" text:style-name="table">
            <text:p text:style-name="table_top"/>
            <table:table table:style-name="tgroup">
              <table:table-column table:style-name="id1-3-2-4-317-1-1"/>
              <table:table-row table:style-name="row">
                <table:table-cell table:style-name="cell_frame_all" table:number-rows-spanned="1" table:number-columns-spanned="1">
                  <text:p text:style-name="table_al">
                    <text:span text:style-name="nadrukvet">Team Juridisch Advies en Advocatuur</text:span>
                  </text:p>
                </table:table-cell>
              </table:table-row>
            </table:table>
            <text:p text:style-name="table_bottom"/>
          </text:section>
          <text:p text:style-name="al">Het team Juridisch advies en Advocatuur heeft de volgende taken.</text:p>
          <text:list text:style-name="id1-3-2-4-319">
            <text:list-item text:style-override="id1-3-2-4-319-1">
              <text:number>1.</text:number>
              <text:p text:style-name="al">Juridische advisering.</text:p>
            </text:list-item>
            <text:list-item text:style-override="id1-3-2-4-319-2">
              <text:number>2.</text:number>
              <text:p text:style-name="al">Juridische vertegenwoordiging van klantorganisaties.</text:p>
            </text:list-item>
            <text:list-item text:style-override="id1-3-2-4-319-3">
              <text:number>3.</text:number>
              <text:p text:style-name="al">Advocaatzaken namens klantorganisaties.</text:p>
            </text:list-item>
            <text:list-item text:style-override="id1-3-2-4-319-4">
              <text:number>4.</text:number>
              <text:p text:style-name="al">Officiële publicaties van decentrale regelgeving in DROP namens klantorganisaties.</text:p>
            </text:list-item>
            <text:list-item text:style-override="id1-3-2-4-319-5">
              <text:number>5.</text:number>
              <text:p text:style-name="al">Mediation ten behoeve van klantorganisaties.</text:p>
            </text:list-item>
            <text:list-item text:style-override="id1-3-2-4-319-6">
              <text:number>6.</text:number>
              <text:p text:style-name="al">Voeren secretariaat Geschillencommissie Arbeidsrecht.</text:p>
            </text:list-item>
            <text:list-item text:style-override="id1-3-2-4-319-7">
              <text:number>7.</text:number>
              <text:p text:style-name="al">Voeren secretariaat bezwaarschriftencommissie Rechtspositie (Veiligheidsregio's).</text:p>
            </text:list-item>
            <text:list-item text:style-override="id1-3-2-4-319-8">
              <text:number>8.</text:number>
              <text:p text:style-name="al">Voeren secretariaat Weegteam tijdelijk huisverbod.</text:p>
            </text:list-item>
            <text:list-item text:style-override="id1-3-2-4-319-9">
              <text:number>9.</text:number>
              <text:p text:style-name="al">Voeren secretariaat WVGGZ.</text:p>
            </text:list-item>
            <text:list-item text:style-override="id1-3-2-4-319-10">
              <text:number>10.</text:number>
              <text:p text:style-name="al">Advies op het vlak Privacy.</text:p>
              <text:p text:style-name="al"/>
            </text:list-item>
          </text:list>
          <text:section text:name="table_id1-3-2-4-320" text:style-name="table">
            <text:p text:style-name="table_top"/>
            <table:table table:style-name="tgroup">
              <table:table-column table:style-name="id1-3-2-4-320-1-1"/>
              <table:table-row table:style-name="row">
                <table:table-cell table:style-name="cell_frame_all" table:number-rows-spanned="1" table:number-columns-spanned="1">
                  <text:p text:style-name="table_al">
                    <text:span text:style-name="nadrukvet">Team Bezwaar en Beroep</text:span>
                  </text:p>
                </table:table-cell>
              </table:table-row>
            </table:table>
            <text:p text:style-name="table_bottom"/>
          </text:section>
          <text:p text:style-name="al">Het Bezwaar en Beroep heeft de volgende taken.</text:p>
          <text:list text:style-name="id1-3-2-4-322">
            <text:list-item text:style-override="id1-3-2-4-322-1">
              <text:number>1.</text:number>
              <text:p text:style-name="al">Juridische advisering. </text:p>
            </text:list-item>
            <text:list-item text:style-override="id1-3-2-4-322-2">
              <text:number>2.</text:number>
              <text:p text:style-name="al">Voeren secretariaat bezwaarschriftencommissies gemeenten.</text:p>
            </text:list-item>
            <text:list-item text:style-override="id1-3-2-4-322-3">
              <text:number>3.</text:number>
              <text:p text:style-name="al">Juridische vertegenwoordiging van klantorganisaties.</text:p>
              <text:p text:style-name="al"/>
            </text:list-item>
          </text:list>
          <text:section text:name="table_id1-3-2-4-323" text:style-name="table">
            <text:p text:style-name="table_top"/>
            <table:table table:style-name="tgroup">
              <table:table-column table:style-name="id1-3-2-4-323-1-1"/>
              <table:table-row table:style-name="row">
                <table:table-cell table:style-name="cell_frame_all" table:number-rows-spanned="1" table:number-columns-spanned="1">
                  <text:p text:style-name="table_al">
                    <text:span text:style-name="nadrukvet">Team Schade en Aansprakelijkheid</text:span>
                  </text:p>
                </table:table-cell>
              </table:table-row>
            </table:table>
            <text:p text:style-name="table_bottom"/>
          </text:section>
          <text:p text:style-name="al">Het team Schade en aansprakelijkheid heeft de volgende taken.</text:p>
          <text:list text:style-name="id1-3-2-4-325">
            <text:list-item text:style-override="id1-3-2-4-325-1">
              <text:number>1.</text:number>
              <text:p text:style-name="al">Juridische advisering.</text:p>
            </text:list-item>
            <text:list-item text:style-override="id1-3-2-4-325-2">
              <text:number>2.</text:number>
              <text:p text:style-name="al">Behandelen van en adviseren in aansprakelijkstelling van klantorganisaties door burgers.</text:p>
            </text:list-item>
            <text:list-item text:style-override="id1-3-2-4-325-3">
              <text:number>3.</text:number>
              <text:p text:style-name="al">Behandelen van en adviseren bij schademelding en aansprakelijkstellingen onder de verzekering.</text:p>
              <text:p text:style-name="al"/>
            </text:list-item>
          </text:list>
          <text:section text:name="table_id1-3-2-4-326" text:style-name="table">
            <text:p text:style-name="table_top"/>
            <table:table table:style-name="tgroup">
              <table:table-column table:style-name="id1-3-2-4-326-1-1"/>
              <table:table-row table:style-name="row">
                <table:table-cell table:style-name="cell_frame_all" table:number-rows-spanned="1" table:number-columns-spanned="1">
                  <text:p text:style-name="table_al">
                    <text:span text:style-name="nadrukvet">Team Inkoop</text:span>
                  </text:p>
                </table:table-cell>
              </table:table-row>
            </table:table>
            <text:p text:style-name="table_bottom"/>
          </text:section>
          <text:p text:style-name="al">Het Team Inkoop heeft de volgende taken.</text:p>
          <text:list text:style-name="id1-3-2-4-328">
            <text:list-item text:style-override="id1-3-2-4-328-1">
              <text:number>1.</text:number>
              <text:p text:style-name="al">Inkoop</text:p>
              <text:list text:style-name="id1-3-2-4-328-1-3">
                <text:list-item text:style-override="id1-3-2-4-328-1-3-1">
                  <text:number>a.</text:number>
                  <text:p text:style-name="al">Bijhouden van het inkoopbeleid en de bijhorende procedures en ontwikkeling van instrumenten. </text:p>
                </text:list-item>
                <text:list-item text:style-override="id1-3-2-4-328-1-3-2">
                  <text:number>b.</text:number>
                  <text:p text:style-name="al">In samenspraak met klantorganisaties/afnemers opstellen van een lokaal en regionaal inkoopplan </text:p>
                </text:list-item>
                <text:list-item text:style-override="id1-3-2-4-328-1-3-3">
                  <text:number>c.</text:number>
                  <text:p text:style-name="al">Advisering over o.a. aanbestedingswetgeving, inkoopprocedures, toepassing van inkoopbeleid, jurisprudentie, onderhandelingstrajecten, aandachtspunten in offertes, in- of uitbesteden, duurzaam inkopen, afwijking van beleid, </text:p>
                </text:list-item>
                <text:list-item text:style-override="id1-3-2-4-328-1-3-4">
                  <text:number>d.</text:number>
                  <text:p text:style-name="al">aanbestedingsvormen en over aanbestedingsprocedures. </text:p>
                </text:list-item>
                <text:list-item text:style-override="id1-3-2-4-328-1-3-5">
                  <text:number>e.</text:number>
                  <text:p text:style-name="al">Opstellen van aanbestedingsstukken, indien van toepassing plaatsen aankondiging, contactpunt tijdens de aanbesteding, opmaken van correspondentie. Eventueel adviseren over de specificatie. </text:p>
                </text:list-item>
                <text:list-item text:style-override="id1-3-2-4-328-1-3-6">
                  <text:number>f.</text:number>
                  <text:p text:style-name="al">Leveren / begeleiden van marktconsultatie (Marktonderzoek / marktanalyse </text:p>
                </text:list-item>
                <text:list-item text:style-override="id1-3-2-4-328-1-3-7">
                  <text:number>g.</text:number>
                  <text:p text:style-name="al">Begeleiden van aanbestedingen.</text:p>
                </text:list-item>
                <text:list-item text:style-override="id1-3-2-4-328-1-3-8">
                  <text:number>h.</text:number>
                  <text:p text:style-name="al">Inkoop startformulier.</text:p>
                </text:list-item>
                <text:list-item text:style-override="id1-3-2-4-328-1-3-9">
                  <text:number>i.</text:number>
                  <text:p text:style-name="al">Verzorgen van redactie op en het adviseren over aanbestedingsstukken welke niet zijn opgesteld door het Team Inkoop.</text:p>
                </text:list-item>
                <text:list-item text:style-override="id1-3-2-4-328-1-3-10">
                  <text:number>j.</text:number>
                  <text:p text:style-name="al">Organiseren van workshops met betrekking tot inkoop en aanbesteding.</text:p>
                </text:list-item>
                <text:list-item text:style-override="id1-3-2-4-328-1-3-11">
                  <text:number>k.</text:number>
                  <text:p text:style-name="al">Leveren van een projectleider tijdens een aanbestedingsprocedure. </text:p>
                </text:list-item>
                <text:list-item text:style-override="id1-3-2-4-328-1-3-12">
                  <text:number>l.</text:number>
                  <text:p text:style-name="al">Opstellen van het Regionale Inkoop- en aanbestedingsbeleid en algemene inkoopvoorwaarden.</text:p>
                </text:list-item>
                <text:list-item text:style-override="id1-3-2-4-328-1-3-13">
                  <text:number>m.</text:number>
                  <text:p text:style-name="al">Verzorgen van de registratie in het contractmanagementsysteem van inkoopcontracten die zijn aangeleverd door de klantorganisaties/afnemers.</text:p>
                </text:list-item>
              </text:list>
            </text:list-item>
          </text:list>
          <text:list text:style-name="id1-3-2-4-329">
            <text:list-item text:style-override="id1-3-2-4-329-1">
              <text:number>2.</text:number>
              <text:p text:style-name="al">Contractmanagement</text:p>
              <text:list text:style-name="id1-3-2-4-329-1-3">
                <text:list-item text:style-override="id1-3-2-4-329-1-3-1">
                  <text:number>a.</text:number>
                  <text:p text:style-name="al">Tijdens de uitvoeringsfase van een contract het proactief bewaken van alle in het contract vastgelegde verantwoordelijkheden, verplichtingen, procedures, afspraken, voorwaarden en tarieven, het oplossen van alle onduidelijkheden, tegenstrijdigheden en hiaten, het beheersen van alle met het contract gepaard gaande risico’s en het verzorgen van de gewenste wijzigingen in het contract.</text:p>
                </text:list-item>
              </text:list>
            </text:list-item>
          </text:list>
          <text:list text:style-name="id1-3-2-4-330">
            <text:list-item text:style-override="id1-3-2-4-330-1">
              <text:number>3.</text:number>
              <text:p text:style-name="al">Verzekeringen</text:p>
              <text:list text:style-name="id1-3-2-4-330-1-3">
                <text:list-item text:style-override="id1-3-2-4-330-1-3-1">
                  <text:number>a.</text:number>
                  <text:p text:style-name="al">Adviseren en begeleiden bij de inkoop, het afsluiten van verzekeringspolissen en het verzorgen van preventieadvies.</text:p>
                </text:list-item>
                <text:list-item text:style-override="id1-3-2-4-330-1-3-2">
                  <text:number>b.</text:number>
                  <text:p text:style-name="al">Beheren van lopende verzekeringspolissen, betaling van premienota's.</text:p>
                </text:list-item>
                <text:list-item text:style-override="id1-3-2-4-330-1-3-3">
                  <text:number>c.</text:number>
                  <text:p text:style-name="al">Evenementen verzekeren.</text:p>
                </text:list-item>
                <text:list-item text:style-override="id1-3-2-4-330-1-3-4">
                  <text:number>d.</text:number>
                  <text:p text:style-name="al">Polisbeheer in brede zin.</text:p>
                  <text:p text:style-name="al"/>
                </text:list-item>
              </text:list>
            </text:list-item>
          </text:list>
          <text:section text:name="table_id1-3-2-4-331" text:style-name="table">
            <text:p text:style-name="table_top"/>
            <table:table table:style-name="tgroup">
              <table:table-column table:style-name="id1-3-2-4-331-1-1"/>
              <table:table-row table:style-name="row">
                <table:table-cell table:style-name="cell_frame_all" table:number-rows-spanned="1" table:number-columns-spanned="1">
                  <text:p text:style-name="table_al">
                    <text:span text:style-name="nadrukvet">Team Subsidies</text:span>
                  </text:p>
                </table:table-cell>
              </table:table-row>
            </table:table>
            <text:p text:style-name="table_bottom"/>
          </text:section>
          <text:p text:style-name="al">Het Team Subsidies werkt voor gemeente Dordrecht en heeft de volgende taken.</text:p>
          <text:list text:style-name="id1-3-2-4-333">
            <text:list-item text:style-override="id1-3-2-4-333-1">
              <text:number>1.</text:number>
              <text:p text:style-name="al"> Het uitvoeren van het subsidieproces van alle uitgaande subsidies en het leningaanvraagproces voor leningen van het SvN (Stimuleringsfonds Volkshuisvesting Nederlandse gemeenten) van de gemeente Dordrecht. </text:p>
            </text:list-item>
            <text:list-item text:style-override="id1-3-2-4-333-2">
              <text:number>2.</text:number>
              <text:p text:style-name="al"> Verzorgen van het procesmanagement van de inkomende subsidies van de gemeente Dordrecht.</text:p>
            </text:list-item>
            <text:list-item text:style-override="id1-3-2-4-333-3">
              <text:number>3.</text:number>
              <text:p text:style-name="al"> Adviseren van beleidsadviseurs/projectmanagers over het subsidieproces van de gemeente Dordrecht. </text:p>
            </text:list-item>
            <text:list-item text:style-override="id1-3-2-4-333-4">
              <text:number>4.</text:number>
              <text:p text:style-name="al"> Coördinatie en control van de rechtmatigheid en doelmatigheid van subsidieverstrekking van de gemeente Dordrecht.</text:p>
            </text:list-item>
            <text:list-item text:style-override="id1-3-2-4-333-5">
              <text:number>5.</text:number>
              <text:p text:style-name="al"> Adviseren van het management van de gemeente Dordrecht over risicomanagement m.b.t. gesubsidieerde instellingen. </text:p>
            </text:list-item>
            <text:list-item text:style-override="id1-3-2-4-333-6">
              <text:number>6.</text:number>
              <text:p text:style-name="al"> Adviseren van het management van de gemeente Dordrecht over effectiviteit van subsidiebeleid en subsidieregelingen. </text:p>
            </text:list-item>
            <text:list-item text:style-override="id1-3-2-4-333-7">
              <text:number>7.</text:number>
              <text:p text:style-name="al"> Opstellen van en adviseren van het College/de gemeenteraad van gemeente Dordrecht over de Algemene Subsidieverordening, subsidieplafonds, subsidiebeleid, –kaders en – regelingen.</text:p>
            </text:list-item>
            <text:list-item text:style-override="id1-3-2-4-333-8">
              <text:number>8.</text:number>
              <text:p text:style-name="al"> Adviseren over en verbinden van plannen, Projecten, Opgaven en Programma's met Provinciale, Rijks- en Europese subsidies- en financieringsmogelijkheden binnen de gemeente Dordrecht.</text:p>
            </text:list-item>
            <text:list-item text:style-override="id1-3-2-4-333-9">
              <text:number>9.</text:number>
              <text:p text:style-name="al"> Attenderen op subsidiemogelijkheden en andere vormen van cofinanciering door het (digitaal) ontsluiten en beschikbaar stellen van subsidieregelingen en aanvraagprocedures binnen de gemeente Dordrecht.</text:p>
            </text:list-item>
            <text:list-item text:style-override="id1-3-2-4-333-10">
              <text:number>10.</text:number>
              <text:p text:style-name="al"> Het functioneel beheer uitvoeren van de subsidiesystemen die worden gebruikt en in samenspraak met het Digitaal Loket het beheren van de webpagina dordrecht.nl/subsidie inclusief de daaronder hangende subpagina's. </text:p>
            </text:list-item>
            <text:list-item text:style-override="id1-3-2-4-333-11">
              <text:number>11.</text:number>
              <text:p text:style-name="al"> Invulling geven aan de rol van Legal Entity Appointed Representative (LEAR) voor Europese subsidies</text:p>
            </text:list-item>
            <text:list-item text:style-override="id1-3-2-4-333-12">
              <text:number>12.</text:number>
              <text:p text:style-name="al"> Accounthouder zijn voor het starten van een kennisgevingsprocedure bij Europa Decentraal of een meldingsprocedure via het State Aid Notifications Interactive System (SANI).</text:p>
              <text:p text:style-name="al"/>
            </text:list-item>
          </text:list>
          <text:section text:name="table_id1-3-2-4-334" text:style-name="table">
            <text:p text:style-name="table_top"/>
            <table:table table:style-name="tgroup">
              <table:table-column table:style-name="id1-3-2-4-334-1-1"/>
              <table:table-row table:style-name="row">
                <table:table-cell table:style-name="cell_frame_all" table:number-rows-spanned="1" table:number-columns-spanned="1">
                  <text:p text:style-name="table_al">
                    <text:span text:style-name="nadrukvet">Team Communicatie Dordrecht</text:span>
                  </text:p>
                </table:table-cell>
              </table:table-row>
            </table:table>
            <text:p text:style-name="table_bottom"/>
          </text:section>
          <text:p text:style-name="al">Het team Communicatie Dordrecht werkt voor Dordrecht en heeft de volgende taken.</text:p>
          <text:list text:style-name="id1-3-2-4-336">
            <text:list-item text:style-override="id1-3-2-4-336-1">
              <text:number>1.</text:number>
              <text:p text:style-name="al">Overkoepelende advisering van het College.</text:p>
            </text:list-item>
            <text:list-item text:style-override="id1-3-2-4-336-2">
              <text:number>2.</text:number>
              <text:p text:style-name="al">Individueel advies aan bestuurders en Gemeentesecretaris.</text:p>
            </text:list-item>
            <text:list-item text:style-override="id1-3-2-4-336-3">
              <text:number>3.</text:number>
              <text:p text:style-name="al">Corporate Communicatie.</text:p>
            </text:list-item>
            <text:list-item text:style-override="id1-3-2-4-336-4">
              <text:number>4.</text:number>
              <text:p text:style-name="al">Interne communicatie.</text:p>
            </text:list-item>
            <text:list-item text:style-override="id1-3-2-4-336-5">
              <text:number>5.</text:number>
              <text:p text:style-name="al">Beheer Intranet.</text:p>
            </text:list-item>
            <text:list-item text:style-override="id1-3-2-4-336-6">
              <text:number>6.</text:number>
              <text:p text:style-name="al">Advisering mbt beleid, Projecten, Programma's en Opgaven. </text:p>
            </text:list-item>
            <text:list-item text:style-override="id1-3-2-4-336-7">
              <text:number>7.</text:number>
              <text:p text:style-name="al">Beheer gemeentelijke website.</text:p>
            </text:list-item>
            <text:list-item text:style-override="id1-3-2-4-336-8">
              <text:number>8.</text:number>
              <text:p text:style-name="al">Onderhouden van relaties met lokale, regionale, vak- en landelijke media. </text:p>
            </text:list-item>
            <text:list-item text:style-override="id1-3-2-4-336-9">
              <text:number>9.</text:number>
              <text:p text:style-name="al">Omgevingsanalyse / speerpuntenanalyse / Factor C.</text:p>
            </text:list-item>
            <text:list-item text:style-override="id1-3-2-4-336-10">
              <text:number>10.</text:number>
              <text:p text:style-name="al">Advies over en productie van online en offline middelen. </text:p>
            </text:list-item>
            <text:list-item text:style-override="id1-3-2-4-336-11">
              <text:number>11.</text:number>
              <text:p text:style-name="al">Crisiscommunicatie op verzoek Veiligheidsregio.</text:p>
            </text:list-item>
            <text:list-item text:style-override="id1-3-2-4-336-12">
              <text:number>12.</text:number>
              <text:p text:style-name="al">Crisiscommunicatie lokaal (Lokaal Steunpunt Dordrecht).</text:p>
              <text:p text:style-name="al"/>
            </text:list-item>
          </text:list>
          <text:section text:name="table_id1-3-2-4-337" text:style-name="table">
            <text:p text:style-name="table_top"/>
            <table:table table:style-name="tgroup">
              <table:table-column table:style-name="id1-3-2-4-337-1-1"/>
              <table:table-row table:style-name="row">
                <table:table-cell table:style-name="cell_frame_all" table:number-rows-spanned="1" table:number-columns-spanned="1">
                  <text:p text:style-name="table_al">
                    <text:span text:style-name="nadrukvet">Team Regiogemeenten</text:span>
                  </text:p>
                </table:table-cell>
              </table:table-row>
            </table:table>
            <text:p text:style-name="table_bottom"/>
          </text:section>
          <text:p text:style-name="al">Het team Communicatie Regiogemeenten levert diensten aan Zwijndrecht, Alblasserdam, Hardinxveld-Giessendam, Hendrik Ido Ambacht, Sliedrecht en Papendrecht. Het team heeft de volgende taken (per gemeente verschilt het takenpakket).</text:p>
          <text:list text:style-name="id1-3-2-4-339">
            <text:list-item text:style-override="id1-3-2-4-339-1">
              <text:number>1.</text:number>
              <text:p text:style-name="al">Advisering van Colleges.</text:p>
            </text:list-item>
            <text:list-item text:style-override="id1-3-2-4-339-2">
              <text:number>2.</text:number>
              <text:p text:style-name="al">Advisering van bestuurders, directies en management</text:p>
            </text:list-item>
            <text:list-item text:style-override="id1-3-2-4-339-3">
              <text:number>3.</text:number>
              <text:p text:style-name="al">Advisering mbt beleid, Projecten, Programma's en Opgaven. </text:p>
            </text:list-item>
            <text:list-item text:style-override="id1-3-2-4-339-4">
              <text:number>4.</text:number>
              <text:p text:style-name="al">Regie op totale communicatie van gemeenten. </text:p>
            </text:list-item>
            <text:list-item text:style-override="id1-3-2-4-339-5">
              <text:number>5.</text:number>
              <text:p text:style-name="al">Corporate Communicatie en positionering.</text:p>
            </text:list-item>
            <text:list-item text:style-override="id1-3-2-4-339-6">
              <text:number>6.</text:number>
              <text:p text:style-name="al">Interne Communicatie. </text:p>
            </text:list-item>
            <text:list-item text:style-override="id1-3-2-4-339-7">
              <text:number>7.</text:number>
              <text:p text:style-name="al">Realisatie op of regie op de realisatie van de uit het advies vloeiende middelen of persbenadering</text:p>
            </text:list-item>
            <text:list-item text:style-override="id1-3-2-4-339-8">
              <text:number>8.</text:number>
              <text:p text:style-name="al">Beheer intranet. </text:p>
            </text:list-item>
            <text:list-item text:style-override="id1-3-2-4-339-9">
              <text:number>9.</text:number>
              <text:p text:style-name="al">Functioneel Beheer websites.</text:p>
            </text:list-item>
            <text:list-item text:style-override="id1-3-2-4-339-10">
              <text:number>10.</text:number>
              <text:p text:style-name="al">Social media beheer.</text:p>
            </text:list-item>
            <text:list-item text:style-override="id1-3-2-4-339-11">
              <text:number>11.</text:number>
              <text:p text:style-name="al">Arbeidsmarktcommunicatie. </text:p>
            </text:list-item>
            <text:list-item text:style-override="id1-3-2-4-339-12">
              <text:number>12.</text:number>
              <text:p text:style-name="al">Onderhouden van relaties met lokale, regionale, vak- en landelijke media. </text:p>
            </text:list-item>
            <text:list-item text:style-override="id1-3-2-4-339-13">
              <text:number>13.</text:number>
              <text:p text:style-name="al">Omgevingsanalyse / speerpuntenanalyse.</text:p>
            </text:list-item>
            <text:list-item text:style-override="id1-3-2-4-339-14">
              <text:number>14.</text:number>
              <text:p text:style-name="al">Advies over en productie van online en offline middelen. </text:p>
            </text:list-item>
            <text:list-item text:style-override="id1-3-2-4-339-15">
              <text:number>15.</text:number>
              <text:p text:style-name="al">Crisiscommunicatie op verzoek Veiligheidsregio.</text:p>
            </text:list-item>
            <text:list-item text:style-override="id1-3-2-4-339-16">
              <text:number>16.</text:number>
              <text:p text:style-name="al">Crisiscommunicatie lokaal en/of bij klant.</text:p>
              <text:p text:style-name="al"/>
            </text:list-item>
          </text:list>
          <text:section text:name="table_id1-3-2-4-340" text:style-name="table">
            <text:p text:style-name="table_top"/>
            <table:table table:style-name="tgroup">
              <table:table-column table:style-name="id1-3-2-4-340-1-1"/>
              <table:table-row table:style-name="row">
                <table:table-cell table:style-name="cell_frame_all" table:number-rows-spanned="1" table:number-columns-spanned="1">
                  <text:p text:style-name="table_al">
                    <text:span text:style-name="nadrukvet">Team Communicatie Regio</text:span>
                  </text:p>
                </table:table-cell>
              </table:table-row>
            </table:table>
            <text:p text:style-name="table_bottom"/>
          </text:section>
          <text:p text:style-name="al">Het Team Communicatie Regio levert diensten aan SGD, Smart Delta Drechtsteden en de GR Sociaal. Het heeft de volgende taken.</text:p>
          <text:list text:style-name="id1-3-2-4-342">
            <text:list-item text:style-override="id1-3-2-4-342-1">
              <text:number>1.</text:number>
              <text:p text:style-name="al">Overkoepelende advisering van Colleges.</text:p>
            </text:list-item>
            <text:list-item text:style-override="id1-3-2-4-342-2">
              <text:number>2.</text:number>
              <text:p text:style-name="al">Individueel advies aan bestuurders.</text:p>
            </text:list-item>
            <text:list-item text:style-override="id1-3-2-4-342-3">
              <text:number>3.</text:number>
              <text:p text:style-name="al">Corporate Communicatie.</text:p>
            </text:list-item>
            <text:list-item text:style-override="id1-3-2-4-342-4">
              <text:number>4.</text:number>
              <text:p text:style-name="al">Advisering mbt beleid, Projecten, Programma's en Opgaven. </text:p>
            </text:list-item>
            <text:list-item text:style-override="id1-3-2-4-342-5">
              <text:number>5.</text:number>
              <text:p text:style-name="al">Interne Communicatie. </text:p>
            </text:list-item>
            <text:list-item text:style-override="id1-3-2-4-342-6">
              <text:number>6.</text:number>
              <text:p text:style-name="al">Beheer en ontwikkeling Intranet. </text:p>
            </text:list-item>
            <text:list-item text:style-override="id1-3-2-4-342-7">
              <text:number>7.</text:number>
              <text:p text:style-name="al">Functioneel Beheer / webmaster.</text:p>
            </text:list-item>
            <text:list-item text:style-override="id1-3-2-4-342-8">
              <text:number>8.</text:number>
              <text:p text:style-name="al">Arbeidsmarktcommunicatie. </text:p>
            </text:list-item>
            <text:list-item text:style-override="id1-3-2-4-342-9">
              <text:number>9.</text:number>
              <text:p text:style-name="al">Onderhouden van relaties met lokale, regionale, vak- en landelijke media. </text:p>
            </text:list-item>
            <text:list-item text:style-override="id1-3-2-4-342-10">
              <text:number>10.</text:number>
              <text:p text:style-name="al">Omgevingsanalyse / speerpuntenanalyse.</text:p>
            </text:list-item>
            <text:list-item text:style-override="id1-3-2-4-342-11">
              <text:number>11.</text:number>
              <text:p text:style-name="al">Advies over en productie van online en offline middelen. </text:p>
            </text:list-item>
            <text:list-item text:style-override="id1-3-2-4-342-12">
              <text:number>12.</text:number>
              <text:p text:style-name="al">Crisiscommunicatie op verzoek Veiligheidsregio.</text:p>
            </text:list-item>
            <text:list-item text:style-override="id1-3-2-4-342-13">
              <text:number>13.</text:number>
              <text:p text:style-name="al">Crisiscommunicatie lokaal en/of bij klant.</text:p>
              <text:p text:style-name="al"/>
            </text:list-item>
          </text:list>
          <text:section text:name="table_id1-3-2-4-343" text:style-name="table">
            <text:p text:style-name="table_top"/>
            <table:table table:style-name="tgroup">
              <table:table-column table:style-name="id1-3-2-4-343-1-1"/>
              <table:table-row table:style-name="row">
                <table:table-cell table:style-name="cell_frame_all" table:number-rows-spanned="1" table:number-columns-spanned="1">
                  <text:p text:style-name="table_al">
                    <text:span text:style-name="nadrukvet">Team Communicatie Beleid</text:span>
                  </text:p>
                </table:table-cell>
              </table:table-row>
            </table:table>
            <text:p text:style-name="table_bottom"/>
          </text:section>
          <text:p text:style-name="al">Het team Communicatie Beleid adviseert alle Teams van Communicatie over teams overstijgende zaken op meerdere vlakken:</text:p>
          <text:list text:style-name="id1-3-2-4-345">
            <text:list-item text:style-override="id1-3-2-4-345-1">
              <text:number>1.</text:number>
              <text:p text:style-name="al">Bewaking en bevordering van kwaliteit van het vak en de geleverde diensten.</text:p>
            </text:list-item>
            <text:list-item text:style-override="id1-3-2-4-345-2">
              <text:number>2.</text:number>
              <text:p text:style-name="al">Bewaking en bevordering van innovatie op het vlak van communicatie.</text:p>
              <text:p text:style-name="al"/>
            </text:list-item>
          </text:list>
          <text:section text:name="table_id1-3-2-4-346" text:style-name="table">
            <text:p text:style-name="table_top"/>
            <table:table table:style-name="tgroup">
              <table:table-column table:style-name="id1-3-2-4-346-1-1"/>
              <table:table-row table:style-name="row">
                <table:table-cell table:style-name="cell_frame_all" table:number-rows-spanned="1" table:number-columns-spanned="1">
                  <text:p text:style-name="table_al">
                    <text:span text:style-name="nadrukvet">Team Vastgoed </text:span>
                  </text:p>
                </table:table-cell>
              </table:table-row>
            </table:table>
            <text:p text:style-name="table_bottom"/>
          </text:section>
          <text:p text:style-name="al">Het team Vastgoed heeft de volgende taken.</text:p>
          <text:p text:style-name="al">Het Team Vastgoed adviseert en voert werkzaamheden uit op het gebied van vastgoedbeheer en onderhoud/ nieuwbouw en renovatie. Het Team is onderverdeeld in vier subteams. </text:p>
          <text:p text:style-name="al"/>
          <text:section text:name="table_id1-3-2-4-350" text:style-name="table">
            <text:p text:style-name="table_top"/>
            <table:table table:style-name="tgroup">
              <table:table-column table:style-name="id1-3-2-4-350-1-1"/>
              <table:table-row table:style-name="row">
                <table:table-cell table:style-name="cell_frame_all" table:number-rows-spanned="1" table:number-columns-spanned="1">
                  <text:p text:style-name="table_al">
                    <text:span text:style-name="nadrukvet">Team Vastgoed: subteam Technische Dienst</text:span>
                  </text:p>
                </table:table-cell>
              </table:table-row>
            </table:table>
            <text:p text:style-name="table_bottom"/>
          </text:section>
          <text:p text:style-name="al">Het subteam Technische Dienst heeft de volgende taken.</text:p>
          <text:list text:style-name="id1-3-2-4-352">
            <text:list-item text:style-override="id1-3-2-4-352-1">
              <text:number>1.</text:number>
              <text:p text:style-name="al">24/7 storingsdienst in het vastgoed beheer en onderhoud.</text:p>
            </text:list-item>
            <text:list-item text:style-override="id1-3-2-4-352-2">
              <text:number>2.</text:number>
              <text:p text:style-name="al">Coördineert correctief klein onderhoud.</text:p>
            </text:list-item>
            <text:list-item text:style-override="id1-3-2-4-352-3">
              <text:number>3.</text:number>
              <text:p text:style-name="al">Verzorgt klein onderhoud.</text:p>
              <text:p text:style-name="al"/>
            </text:list-item>
          </text:list>
          <text:section text:name="table_id1-3-2-4-353" text:style-name="table">
            <text:p text:style-name="table_top"/>
            <table:table table:style-name="tgroup">
              <table:table-column table:style-name="id1-3-2-4-353-1-1"/>
              <table:table-row table:style-name="row">
                <table:table-cell table:style-name="cell_frame_all" table:number-rows-spanned="1" table:number-columns-spanned="1">
                  <text:p text:style-name="table_al">
                    <text:span text:style-name="nadrukvet">Team Vastgoed: subteam Technisch Beheer</text:span>
                  </text:p>
                </table:table-cell>
              </table:table-row>
            </table:table>
            <text:p text:style-name="table_bottom"/>
          </text:section>
          <text:p text:style-name="al">Het subteam Technisch Beheer heeft de volgende taken.</text:p>
          <text:list text:style-name="id1-3-2-4-355">
            <text:list-item text:style-override="id1-3-2-4-355-1">
              <text:number>1.</text:number>
              <text:p text:style-name="al">Coördineert correctief, preventief en planmatig beheer en onderhoud vastgoed binnen de Drechtsteden gemeenten.</text:p>
            </text:list-item>
            <text:list-item text:style-override="id1-3-2-4-355-2">
              <text:number>2.</text:number>
              <text:p text:style-name="al">Coördineert de wet en regelgeving binnen het beheer vastgoed.</text:p>
            </text:list-item>
            <text:list-item text:style-override="id1-3-2-4-355-3">
              <text:number>3.</text:number>
              <text:p text:style-name="al">Ontwikkelt MJOP's.</text:p>
              <text:p text:style-name="al"/>
            </text:list-item>
          </text:list>
          <text:section text:name="table_id1-3-2-4-356" text:style-name="table">
            <text:p text:style-name="table_top"/>
            <table:table table:style-name="tgroup">
              <table:table-column table:style-name="id1-3-2-4-356-1-1"/>
              <table:table-row table:style-name="row">
                <table:table-cell table:style-name="cell_frame_all" table:number-rows-spanned="1" table:number-columns-spanned="1">
                  <text:p text:style-name="table_al">
                    <text:span text:style-name="nadrukvet">Team Vastgoed: subteam Assetmanagement</text:span>
                  </text:p>
                </table:table-cell>
              </table:table-row>
            </table:table>
            <text:p text:style-name="table_bottom"/>
          </text:section>
          <text:p text:style-name="al">Het subteam Assetmanagement heeft de volgende taken.</text:p>
          <text:list text:style-name="id1-3-2-4-358">
            <text:list-item text:style-override="id1-3-2-4-358-1">
              <text:number>1.</text:number>
              <text:p text:style-name="al">Tactisch advies beheer en onderhoud vastgoed.</text:p>
            </text:list-item>
            <text:list-item text:style-override="id1-3-2-4-358-2">
              <text:number>2.</text:number>
              <text:p text:style-name="al">Aanbesteding en contractmanagement correctief, preventief en planmatig onderhoud</text:p>
            </text:list-item>
            <text:list-item text:style-override="id1-3-2-4-358-3">
              <text:number>3.</text:number>
              <text:p text:style-name="al">Data gestuurd werken, incl. advies.</text:p>
            </text:list-item>
            <text:list-item text:style-override="id1-3-2-4-358-4">
              <text:number>4.</text:number>
              <text:p text:style-name="al">Financieel vastgoedadvies.</text:p>
              <text:p text:style-name="al"/>
            </text:list-item>
          </text:list>
          <text:section text:name="table_id1-3-2-4-359" text:style-name="table">
            <text:p text:style-name="table_top"/>
            <table:table table:style-name="tgroup">
              <table:table-column table:style-name="id1-3-2-4-359-1-1"/>
              <table:table-row table:style-name="row">
                <table:table-cell table:style-name="cell_frame_all" table:number-rows-spanned="1" table:number-columns-spanned="1">
                  <text:p text:style-name="table_al">
                    <text:span text:style-name="nadrukvet">Team Vastgoed: subteam Projectmanagement</text:span>
                  </text:p>
                </table:table-cell>
              </table:table-row>
            </table:table>
            <text:p text:style-name="table_bottom"/>
          </text:section>
          <text:p text:style-name="al">Het subteam Projectmanagement heeft de volgende taken.</text:p>
          <text:list text:style-name="id1-3-2-4-361">
            <text:list-item text:style-override="id1-3-2-4-361-1">
              <text:number>1.</text:number>
              <text:p text:style-name="al">Projectsturing nieuwbouw, verbouw, renovatie.</text:p>
            </text:list-item>
            <text:list-item text:style-override="id1-3-2-4-361-2">
              <text:number>2.</text:number>
              <text:p text:style-name="al">Architectuur &amp; Design.</text:p>
            </text:list-item>
            <text:list-item text:style-override="id1-3-2-4-361-3">
              <text:number>3.</text:number>
              <text:p text:style-name="al">Sloopmanagement.</text:p>
              <text:p text:style-name="al"/>
            </text:list-item>
          </text:list>
          <text:section text:name="table_id1-3-2-4-362" text:style-name="table">
            <text:p text:style-name="table_top"/>
            <table:table table:style-name="tgroup">
              <table:table-column table:style-name="id1-3-2-4-362-1-1"/>
              <table:table-row table:style-name="row">
                <table:table-cell table:style-name="cell_frame_all" table:number-rows-spanned="1" table:number-columns-spanned="1">
                  <text:p text:style-name="table_al">
                    <text:span text:style-name="nadrukvet">Team Facilitaire Managementorganisatie (FMO) </text:span>
                  </text:p>
                </table:table-cell>
              </table:table-row>
            </table:table>
            <text:p text:style-name="table_bottom"/>
          </text:section>
          <text:p text:style-name="al">Het team Facilitaire managementorganisatie heeft de volgende taken:</text:p>
          <text:list text:style-name="id1-3-2-4-364">
            <text:list-item text:style-override="id1-3-2-4-364-1">
              <text:number>1.</text:number>
              <text:p text:style-name="al">Verzorgt facilitair advies .</text:p>
            </text:list-item>
            <text:list-item text:style-override="id1-3-2-4-364-2">
              <text:number>2.</text:number>
              <text:p text:style-name="al">Verzorgt facilitaire aanbestedingen en contractmanagement.</text:p>
            </text:list-item>
            <text:list-item text:style-override="id1-3-2-4-364-3">
              <text:number>3.</text:number>
              <text:p text:style-name="al">Regievoering Facilitaire dienstverlening aan de eigen organisatie (Dordrecht).</text:p>
            </text:list-item>
            <text:list-item text:style-override="id1-3-2-4-364-4">
              <text:number>4.</text:number>
              <text:p text:style-name="al">Uitvoering operationele facilitaire diensten, zoals bodetaken, schoonmaak en serviceplein.</text:p>
              <text:p text:style-name="al"/>
            </text:list-item>
          </text:list>
          <text:section text:name="table_id1-3-2-4-365" text:style-name="table">
            <text:p text:style-name="table_top"/>
            <table:table table:style-name="tgroup">
              <table:table-column table:style-name="id1-3-2-4-365-1-1"/>
              <table:table-row table:style-name="row">
                <table:table-cell table:style-name="cell_frame_all" table:number-rows-spanned="1" table:number-columns-spanned="1">
                  <text:p text:style-name="table_al">
                    <text:span text:style-name="nadrukvet">Team Facilitaire Managementorganisatie (FMO): subteam Klant &amp; Regie</text:span>
                  </text:p>
                </table:table-cell>
              </table:table-row>
            </table:table>
            <text:p text:style-name="table_bottom"/>
          </text:section>
          <text:p text:style-name="al">Het subteam Klant &amp; Regie heeft de volgende taken.</text:p>
          <text:list text:style-name="id1-3-2-4-367">
            <text:list-item text:style-override="id1-3-2-4-367-1">
              <text:number>1.</text:number>
              <text:p text:style-name="al">Facilitair advies en projectmanagement.</text:p>
            </text:list-item>
            <text:list-item text:style-override="id1-3-2-4-367-2">
              <text:number>2.</text:number>
              <text:p text:style-name="al">Facilitaire aanbestedingen en contractmanagement.</text:p>
            </text:list-item>
            <text:list-item text:style-override="id1-3-2-4-367-3">
              <text:number>3.</text:number>
              <text:p text:style-name="al">Beleidsontwikkeling facilitaire aandachtsgebieden.</text:p>
            </text:list-item>
            <text:list-item text:style-override="id1-3-2-4-367-4">
              <text:number>4.</text:number>
              <text:p text:style-name="al">Regievoering Facilitaire dienstverlening Dordrecht-locaties.</text:p>
            </text:list-item>
            <text:list-item text:style-override="id1-3-2-4-367-5">
              <text:number>5.</text:number>
              <text:p text:style-name="al">Exploitatie &amp; beheer Dordthuis.</text:p>
              <text:p text:style-name="al"/>
            </text:list-item>
          </text:list>
          <text:section text:name="table_id1-3-2-4-368" text:style-name="table">
            <text:p text:style-name="table_top"/>
            <table:table table:style-name="tgroup">
              <table:table-column table:style-name="id1-3-2-4-368-1-1"/>
              <table:table-row table:style-name="row">
                <table:table-cell table:style-name="cell_frame_all" table:number-rows-spanned="1" table:number-columns-spanned="1">
                  <text:p text:style-name="table_al">
                    <text:span text:style-name="nadrukvet">Team Facilitaire Management Organisatie (FMO): subteam Uitvoering</text:span>
                  </text:p>
                </table:table-cell>
              </table:table-row>
            </table:table>
            <text:p text:style-name="table_bottom"/>
          </text:section>
          <text:p text:style-name="al">Het subteam Projectmanagement heeft de volgende taken.</text:p>
          <text:list text:style-name="id1-3-2-4-370">
            <text:list-item text:style-override="id1-3-2-4-370-1">
              <text:number>1.</text:number>
              <text:p text:style-name="al">
              <text:span text:style-name="nadrukondlijn">Coördinatie Facilitair Dordthuis</text:span>.</text:p>
            </text:list-item>
            <text:list-item text:style-override="id1-3-2-4-370-2">
              <text:number>2.</text:number>
              <text:p text:style-name="al">Schoonmaakdienstverlening Drechtsteden.</text:p>
            </text:list-item>
            <text:list-item text:style-override="id1-3-2-4-370-3">
              <text:number>3.</text:number>
              <text:p text:style-name="al">Bodetaken Dordthuis &amp; Stadhuis.</text:p>
            </text:list-item>
            <text:list-item text:style-override="id1-3-2-4-370-4">
              <text:number>4.</text:number>
              <text:p text:style-name="al">Servicepl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0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3 van de Gemeentewet]|[1.0:c:BWBR0005416&amp;artikel=103&amp;g=2025-02-12</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6-04-30</meta:user-defined>
    <meta:user-defined meta:name="DCTERMS.W3CDTF/OVERHEIDop.jaargang">2026</meta:user-defined>
    <meta:user-defined meta:name="OVERHEIDop.publicationIssue">205039</meta:user-defined>
    <meta:user-defined meta:name="OVERHEIDop.betreftRegeling">CVDR736102_3</meta:user-defined>
    <meta:user-defined meta:name="OVERHEIDop.GmbID/DC.identifier">gmb-2026-205039</meta:user-defined>
    <meta:user-defined meta:name="xs:date/OVERHEIDop.startdatum">2026-05-01</meta:user-defined>
    <meta:user-defined meta:name="OVERHEIDop.versieInformatie"/>
  </office:meta>
</office:document-meta>
</file>