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4-01-2026</text:p>
            <text:p text:style-name="common-al">CLZ-00014276, aanleggen van een vlonder,</text:p>
            <text:p text:style-name="common-al">op het perceel: Marsmanlaan 20, 3906 XH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6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598</meta:user-defined>
    <meta:user-defined meta:name="OVERHEIDop.publicationIssue">20503</meta:user-defined>
    <meta:user-defined meta:name="OVERHEIDop.GmbID/DC.identifier">gmb-2026-20503</meta:user-defined>
    <meta:user-defined meta:name="OVERHEIDop.versieInformatie"/>
  </office:meta>
</office:document-meta>
</file>