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t Foardek 1 t/m 23, 8532 CH Lemmer, Hof fan Lemmer, kavel A30: verleende omgevingsvergunning bouwen van 2 vrijstaande en 10 halfvrijstaande woningen. (Z.886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It Foardek 1 t/m 23, 8532 CH Lemmer,</text:span>
            <text:span text:style-name="nadrukvet">Hof fan Lemmer, kavel A30 reguliere procedure</text:span>
          </text:p>
            <text:p text:style-name="common-al">Op 20 april 2026 is een omgevingsvergunning verleend voor de It Foardek 1 t/m 23, 8532 CH Lemmer, Hof fan Lemmer, kavel A30. De vergunning omvat het bouwen van 2 vrijstaande en 10 halfvrijstaande woning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02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6041</meta:user-defined>
    <dc:language>nl</dc:language>
    <meta:user-defined meta:name="OVERHEIDop.locatietype/OVERHEIDop.gebiedsmarkering">Vlak</meta:user-defined>
    <meta:user-defined meta:name="DC.title">It Foardek 1 t/m 23, 8532 CH Lemmer, Hof fan Lemmer, kavel A30: verleende omgevingsvergunning bouwen van 2 vrijstaande en 10 halfvrijstaande woningen. (Z.886041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28</meta:user-defined>
    <meta:user-defined meta:name="OVERHEIDop.GmbID/DC.identifier">gmb-2026-205028</meta:user-defined>
    <meta:user-defined meta:name="OVERHEIDop.versieInformatie"/>
  </office:meta>
</office:document-meta>
</file>