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95-2 107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eerste tot en met de derde verdieping</text:p>
            <text:p text:style-name="common-al">Zaakadres: Daniël Stalpertstraat 95-2 1072XD Amsterdam</text:p>
            <text:p text:style-name="common-al">Datum ontvangst: 21-03-2026</text:p>
            <text:p text:style-name="common-al">Zaaknummer: Z2026-012851</text:p>
            <text:p text:style-name="common-al">DSO-nummer: 20260321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51</meta:user-defined>
    <meta:user-defined meta:name="DCTERMS.abstract">het vervangen van de kozijnen ter hoogte van de eerste tot en met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95-2 1072XD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27</meta:user-defined>
    <meta:user-defined meta:name="OVERHEIDop.GmbID/DC.identifier">gmb-2026-205027</meta:user-defined>
    <meta:user-defined meta:name="OVERHEIDop.versieInformatie"/>
  </office:meta>
</office:document-meta>
</file>