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ingdom of Elfia op 8, 9 en 10 mei 2026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ingdom of Elfia op 8, 9 en 10 mei 2026. De gemeente geeft toestemming voor het organiseren van Kingdom of Elfia op 8, 9 en 10 mei 2026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Kingdom of Elfia op 8, 9 en 10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4407b7f-88fb-4bc1-b668-575242113b0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0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79</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Kingdom of Elfia op 8, 9 en 10 mei 2026 aan de de Horsterkamp 8, 7251AZ Vorden</meta:user-defined>
    <meta:user-defined meta:name="OVERHEIDop.datumEindeReactietermijn">2026-06-09</meta:user-defined>
    <meta:user-defined meta:name="OVERHEIDop.terinzageleggingBG">https://jeleefomgeving.nl/inzien/813647290/d4407b7f-88fb-4bc1-b668-575242113b07</meta:user-defined>
    <meta:user-defined meta:name="DCTERMS.W3CDTF/DCTERMS.available">2026-04-30</meta:user-defined>
    <meta:user-defined meta:name="DCTERMS.W3CDTF/OVERHEIDop.jaargang">2026</meta:user-defined>
    <meta:user-defined meta:name="OVERHEIDop.publicationIssue">205018</meta:user-defined>
    <meta:user-defined meta:name="OVERHEIDop.GmbID/DC.identifier">gmb-2026-205018</meta:user-defined>
    <meta:user-defined meta:name="OVERHEIDop.versieInformatie"/>
  </office:meta>
</office:document-meta>
</file>