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aststelling ten hoogste toelaatbare geluidsbelasting en maatregelen Saneringsprogramma Geluidsanering Winterswijk in de gemeente Winterswijk</text:p>
      <text:section text:name="regeling_id1-3-2" text:style-name="regeling">
        <text:section text:name="aanhef_id1-3-2-1" text:style-name="aanhef">
          <text:section text:name="preambule_id1-3-2-1-1" text:style-name="preambule">
            <text:p text:style-name="al">De staatssecretaris van Infrastructuur en Waterstaat maakt bekend dat op 27 maart 2026 een besluit is genomen over het saneringsprogramma Geluidsanering Winterswijk van de gemeente Winterswijk. Het kenmerk van het besluit is BSV/26/00002. In het besluit:</text:p>
            <text:list text:style-name="id1-3-2-1-1-2">
              <text:list-item text:style-override="id1-3-2-1-1-2-1">
                <text:number>•</text:number>
                <text:p text:style-name="al">is 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2-2">
                <text:number>•</text:number>
                <text:p text:style-name="al">zijn met toepassing van artikel 90, vijfde lid van de Wet geluidhinder de maatregelen vastgesteld waarmee de geluidsbelasting wordt verminderd van de in het saneringsprogramma opgenomen woningen; </text:p>
              </text:list-item>
              <text:list-item text:style-override="id1-3-2-1-1-2-3">
                <text:number>•</text:number>
                <text:p text:style-name="al">is bepaald dat burgemeester en wethouders van Winterswijk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 en korte samenvatting van het besluit</text:span>
          </text:p>
            <text:p text:style-name="al">Burgemeester en wethouders van de gemeente Winterswijk hebben een saneringsprogramma opgesteld voor woningen langs de volgende wegen:</text:p>
            <text:list text:style-name="id1-3-2-2-1-4">
              <text:list-item text:style-override="id1-3-2-2-1-4-1">
                <text:number>-</text:number>
                <text:p text:style-name="al">Emmastraat;</text:p>
              </text:list-item>
              <text:list-item text:style-override="id1-3-2-2-1-4-2">
                <text:number>-</text:number>
                <text:p text:style-name="al">Generaal Berenschotweg;</text:p>
              </text:list-item>
              <text:list-item text:style-override="id1-3-2-2-1-4-3">
                <text:number>-</text:number>
                <text:p text:style-name="al">Groenloseweg;</text:p>
              </text:list-item>
              <text:list-item text:style-override="id1-3-2-2-1-4-4">
                <text:number>-</text:number>
                <text:p text:style-name="al">Haitsma Mulierweg;</text:p>
              </text:list-item>
              <text:list-item text:style-override="id1-3-2-2-1-4-5">
                <text:number>-</text:number>
                <text:p text:style-name="al">Laan van Hilbelink;</text:p>
              </text:list-item>
              <text:list-item text:style-override="id1-3-2-2-1-4-6">
                <text:number>-</text:number>
                <text:p text:style-name="al">Misterweg;</text:p>
              </text:list-item>
              <text:list-item text:style-override="id1-3-2-2-1-4-7">
                <text:number>-</text:number>
                <text:p text:style-name="al">Molenstraat;</text:p>
              </text:list-item>
              <text:list-item text:style-override="id1-3-2-2-1-4-8">
                <text:number>-</text:number>
                <text:p text:style-name="al">Prins Hendrikstraat;</text:p>
              </text:list-item>
              <text:list-item text:style-override="id1-3-2-2-1-4-9">
                <text:number>-</text:number>
                <text:p text:style-name="al">Spoorstraat;</text:p>
              </text:list-item>
              <text:list-item text:style-override="id1-3-2-2-1-4-10">
                <text:number>-</text:number>
                <text:p text:style-name="al">Stationsstraat;</text:p>
              </text:list-item>
              <text:list-item text:style-override="id1-3-2-2-1-4-11">
                <text:number>-</text:number>
                <text:p text:style-name="al">Vredensestraat;</text:p>
              </text:list-item>
              <text:list-item text:style-override="id1-3-2-2-1-4-12">
                <text:number>-</text:number>
                <text:p text:style-name="al">Waliensestraat;</text:p>
              </text:list-item>
              <text:list-item text:style-override="id1-3-2-2-1-4-13">
                <text:number>-</text:number>
                <text:p text:style-name="al">Weverstraat;</text:p>
              </text:list-item>
              <text:list-item text:style-override="id1-3-2-2-1-4-14">
                <text:number>-</text:number>
                <text:p text:style-name="al">Wooldseweg.</text:p>
              </text:list-item>
            </text:list>
            <text:p text:style-name="al">De betreffende woningen zijn vóór 1 januari 2009 door burgemeester en wethouders bij mij aangemeld als saneringssituatie. In het saneringsprogramma is gekeken of - en hoe - het verkeerslawaai bij deze woningen verminderd kan worden tot de streefwaarde van 48 dB. </text:p>
            <text:p text:style-name="al">Uit het onderzoek blijkt dat de volgende maatregelen kunnen worden getroffen om de geluidsbelasting te verlagen:</text:p>
            <text:list text:style-name="id1-3-2-2-1-7">
              <text:list-item text:style-override="id1-3-2-2-1-7-1">
                <text:number>•</text:number>
                <text:p text:style-name="al">Het aanbrengen van stil asfalt op de locatie.</text:p>
              </text:list-item>
              <text:list-item text:style-override="id1-3-2-2-1-7-2">
                <text:number>•</text:number>
                <text:p text:style-name="al">Het treffen van verkeersmaatregelen. </text:p>
              </text:list-item>
            </text:list>
            <text:p text:style-name="al">Omdat na het treffen van deze maatregelen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al"/>
            <text:p text:style-name="al">Bij het besluit hoort een bijlage met de betreffende woningen met de daarbij vastgestelde ten hoogste toelaatbare waarde van de geluidsbelasting.</text:p>
            <text:p text:style-name="al"/>
            <text:p text:style-name="al">
            <text:span text:style-name="nadrukvet">Inzien van het besluit</text:span>
          </text:p>
            <text:p text:style-name="al">Het besluit en de bijbehorende documenten zijn vanaf 30 april 2026 zes weken in te zien op de hiernavolgende plaatsen.</text:p>
            <text:list text:style-name="id1-3-2-2-1-14">
              <text:list-item text:style-override="id1-3-2-2-1-14-1">
                <text:number>•</text:number>
                <text:p text:style-name="al">Het gemeentekantoor van Winterswijk (Stationsstraat 25 Winterswijk), dinsdag t/m donderdag van 9:00 tot 17:00 uur. Op maandag van 9:00 tot 20:00 uur en vrijdag van 9:00 tot 13:00 uur.</text:p>
              </text:list-item>
              <text:list-item text:style-override="id1-3-2-2-1-14-2">
                <text:number>•</text:number>
                <text:p text:style-name="al">Het Bureau Sanering Verkeerslawaai (Steinhagenseweg 2d, Woerden) op werkdagen van 8.30 uur tot 17.00 uur. Als u op deze locatie de stukken wilt inzien, neem dan vooraf telefonisch contact op via 0348 – 487 450.</text:p>
              </text:list-item>
              <text:list-item text:style-override="id1-3-2-2-1-14-3">
                <text:number>•</text:number>
                <text:p text:style-name="al">Daarnaast is het besluit en de woninglijst te vinden op de website <text:a xlink:href="http://www.bureausaneringverkeerslawaai.nl/" xlink:type="simple"><text:span text:style-name="nadrukondlijn">www.bureausaneringverkeerslawaai.nl</text:span></text:a> onder Lokale sanering en Bekendmakinge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ezwaar</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Steinhagenseweg 2d</text:p>
          <text:p text:style-name="al">3446 GP WOERDEN</text:p>
          <text:p text:style-name="al"/>
          <text:p text:style-name="al">Het bezwaarschrift moet zijn ondertekend en bevat ten minste de naam, het adres, de woonplaats, het telefoonnummer en het e-mailadres van de indiener, de dagtekening, een omschrijving van het besluit waartegen het bezwaar is gericht en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0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Ruimte en infrastructuur | Organisatie en beleid</meta:user-defined>
    <meta:user-defined meta:name="OVERHEIDop.referentienummer">BSV/26/0000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stelling ten hoogste toelaatbare geluidsbelasting en maatregelen Saneringsprogramma Geluidsanering Winterswijk in de gemeente Winterswijk</meta:user-defined>
    <meta:user-defined meta:name="DCTERMS.W3CDTF/DCTERMS.available">2026-04-30</meta:user-defined>
    <meta:user-defined meta:name="OVERHEIDop.externeBijlage">Nota zienswijzen concept Saneringsprogramma|exb-2026-15296</meta:user-defined>
    <meta:user-defined meta:name="OVERHEIDop.externeBijlage">Akoestisch onderzoek Saneringsprogramma|exb-2026-15297</meta:user-defined>
    <meta:user-defined meta:name="DCTERMS.W3CDTF/OVERHEIDop.jaargang">2026</meta:user-defined>
    <meta:user-defined meta:name="OVERHEIDop.publicationIssue">205017</meta:user-defined>
    <meta:user-defined meta:name="OVERHEIDop.GmbID/DC.identifier">gmb-2026-205017</meta:user-defined>
    <meta:user-defined meta:name="OVERHEIDop.versieInformatie"/>
  </office:meta>
</office:document-meta>
</file>