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Nelson Mandelalaan, Omgevingsvergunning, Trilling Reducerende Ondergrondse Constructies TROC 4-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erzoeklocatie 2026022401823, Westzijde spoor Den Bosch</text:p>
            <text:p text:style-name="common-al">
            <text:span text:style-name="nadrukvet">Omschrijving:</text:span> realiseren trilling reducerende ondergrondse constructies 4 en 5</text:p>
            <text:p text:style-name="common-al">
            <text:span text:style-name="nadrukvet">Aangevraagde activiteiten: </text:span>Bouwactiviteit (technisch), Bouwactiviteit (omgevingsplan) </text:p>
            <text:p text:style-name="common-al">
            <text:span text:style-name="nadrukvet">Kenmerknummer: </text:span>079619055030</text:p>
            <text:p text:style-name="common-al">
            <text:span text:style-name="nadrukvet">Uiterste beslisdatum: 4 juni 2026 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501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1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1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55030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nabij Nelson Mandelalaan, Omgevingsvergunning, Trilling Reducerende Ondergrondse Constructies TROC 4-5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5014</meta:user-defined>
    <meta:user-defined meta:name="OVERHEIDop.GmbID/DC.identifier">gmb-2026-205014</meta:user-defined>
    <meta:user-defined meta:name="OVERHEIDop.versieInformatie"/>
  </office:meta>
</office:document-meta>
</file>