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begane grond en eerste verdieping in combinatie met een dakterras, Venusstraat 24 2314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187</text:p>
            <text:p text:style-name="common-al">
            <text:span text:style-name="nadrukvet">Ingekomen:</text:span> 28-04-2026 09:51</text:p>
            <text:p text:style-name="common-al">
            <text:span text:style-name="nadrukvet">Locatie:</text:span> Venusstraat 24 2314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187" xlink:type="simple">publicatiesomgevingsvergunningen@leiden.nl</text:a> de volgende gegevens:</text:p>
            <text:p text:style-name="common-al">-het kenmerk van de aanvraag: Z/26/39831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0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187</meta:user-defined>
    <meta:user-defined meta:name="DCTERMS.abstract">uitbouw begane grond en eerste verdieping in combinatie met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begane grond en eerste verdieping in combinatie met een dakterras, Venusstraat 24 2314BH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35_Samenvatting 000|exb-2026-15294</meta:user-defined>
    <meta:user-defined meta:name="OVERHEIDop.publicationIssue">205013</meta:user-defined>
    <meta:user-defined meta:name="OVERHEIDop.GmbID/DC.identifier">gmb-2026-205013</meta:user-defined>
    <meta:user-defined meta:name="OVERHEIDop.versieInformatie"/>
  </office:meta>
</office:document-meta>
</file>