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120B 3039C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31</text:span>/<text:span text:style-name="nadrukvet">2026041401778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het realiseren van een doorbraak op de locatie Stadhoudersweg 120B 3039C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31</meta:user-defined>
    <meta:user-defined meta:name="DCTERMS.abstract">STADHOUDERSWEG 120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weg 120B 3039CL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10</meta:user-defined>
    <meta:user-defined meta:name="OVERHEIDop.GmbID/DC.identifier">gmb-2026-205010</meta:user-defined>
    <meta:user-defined meta:name="OVERHEIDop.versieInformatie"/>
  </office:meta>
</office:document-meta>
</file>