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perceel H1474 en H1655 (nabij 15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20368 – 23 april 2026</text:p>
            <text:p text:style-name="common-al">Herenweg perceel H1474 en H1655 (nabij 151) Noordwijk | het realiseren van een nieuwbouw woning en het aanleggen van een inr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00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20368</meta:user-defined>
    <meta:user-defined meta:name="DCTERMS.abstract">23 april 2026, het realiseren van een nieuwbouw woning en het aanleggen van een inrit</meta:user-defined>
    <dc:language>nl</dc:language>
    <meta:user-defined meta:name="OVERHEIDop.locatietype/OVERHEIDop.gebiedsmarkering">Vlak</meta:user-defined>
    <meta:user-defined meta:name="DC.title">Ingekomen aanvraag omgevingsvergunning - Herenweg perceel H1474 en H1655 (nabij 151) Noordwijk</meta:user-defined>
    <meta:user-defined meta:name="DCTERMS.W3CDTF/DCTERMS.available">2026-05-05</meta:user-defined>
    <meta:user-defined meta:name="DCTERMS.W3CDTF/OVERHEIDop.jaargang">2026</meta:user-defined>
    <meta:user-defined meta:name="OVERHEIDop.publicationIssue">205005</meta:user-defined>
    <meta:user-defined meta:name="OVERHEIDop.GmbID/DC.identifier">gmb-2026-205005</meta:user-defined>
    <meta:user-defined meta:name="OVERHEIDop.versieInformatie"/>
  </office:meta>
</office:document-meta>
</file>