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Kermis Veldhoven Dorp 2026 D'n Olie-fant van 10 tot en met 14 juli 2026 aan de Kromstraat 29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372</text:span>. Op 23 april 2026 is de acceptatie naar de aanvrager verzonden.</text:p>
            <text:p text:style-name="common-al">De zaak betreft locatie Kromstraat 29 te Veldhoven en heeft de omschrijving "Kermis Veldhoven Dorp 2026 in D'n Olie-fant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500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0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00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372</meta:user-defined>
    <meta:user-defined meta:name="DCTERMS.abstract">Kermis Veldhoven Dorp 2026 - D'n Olie-fant</meta:user-defined>
    <dc:language>nl</dc:language>
    <meta:user-defined meta:name="OVERHEIDop.locatietype/OVERHEIDop.gebiedsmarkering">Punt</meta:user-defined>
    <meta:user-defined meta:name="DC.title">Acceptatie evenement Kermis Veldhoven Dorp 2026 D'n Olie-fant van 10 tot en met 14 juli 2026 aan de Kromstraat 29 te Veld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003</meta:user-defined>
    <meta:user-defined meta:name="OVERHEIDop.GmbID/DC.identifier">gmb-2026-205003</meta:user-defined>
    <meta:user-defined meta:name="OVERHEIDop.versieInformatie"/>
  </office:meta>
</office:document-meta>
</file>