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en aan de Jan Steenstraat, Vermeerstraa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de woningen aan de Jan Steenstraat, Vermeerstraat Hazerswoude-Dorp, geregistreerd onder nr. 048438715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6. De gemeente neemt daarover waarschijnlijk voor 23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50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1585</meta:user-defined>
    <meta:user-defined meta:name="DCTERMS.abstract">Aanvraag vergunning voor het renoveren van de woningen aan de Jan Steenstraat, Vermeerstraat Hazerswoude-Dorp</meta:user-defined>
    <dc:language>nl</dc:language>
    <meta:user-defined meta:name="OVERHEIDop.locatietype/OVERHEIDop.gebiedsmarkering">Vlak</meta:user-defined>
    <meta:user-defined meta:name="DC.title">Aanvraag vergunning voor het renoveren van de woningen aan de Jan Steenstraat, Vermeerstraat Hazerswoude-Dorp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02</meta:user-defined>
    <meta:user-defined meta:name="OVERHEIDop.GmbID/DC.identifier">gmb-2026-205002</meta:user-defined>
    <meta:user-defined meta:name="OVERHEIDop.versieInformatie"/>
  </office:meta>
</office:document-meta>
</file>