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Fazantenlaan 27 te Benne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3 maart 2026 een aanvraag om een omgevingsvergunning voor het adres Fazantenlaan 27 te Bennebroek. De omgevingsvergunning is verleend. De gemeente geeft hiermee toestemming voor het bouwen van een nokverhoging en plaatsen van een dakkapel aan de voorzijde. Het besluit is verzonden op 28 april 2026.</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05001</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001</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001</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181</meta:user-defined>
    <meta:user-defined meta:name="DCTERMS.abstract">Betreft:  besluit op het adres Fazantenlaan 27 te Bennebroek voor het bouwen van een nokverhoging en plaatsen van een dakkapel aan de voorzijde</meta:user-defined>
    <dc:language>nl</dc:language>
    <meta:user-defined meta:name="OVERHEIDop.locatietype/OVERHEIDop.gebiedsmarkering">Vlak</meta:user-defined>
    <meta:user-defined meta:name="DC.title">Verleende omgevingsvergunning voor Fazantenlaan 27 te Bennebroek</meta:user-defined>
    <meta:user-defined meta:name="DCTERMS.W3CDTF/DCTERMS.available">2026-04-30</meta:user-defined>
    <meta:user-defined meta:name="DCTERMS.W3CDTF/OVERHEIDop.jaargang">2026</meta:user-defined>
    <meta:user-defined meta:name="OVERHEIDop.publicationIssue">205001</meta:user-defined>
    <meta:user-defined meta:name="OVERHEIDop.GmbID/DC.identifier">gmb-2026-205001</meta:user-defined>
    <meta:user-defined meta:name="OVERHEIDop.versieInformatie"/>
  </office:meta>
</office:document-meta>
</file>