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eindseweg 2b, 5595G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12-2025 11:10 een aanvraag omgevingsvergunning ontvangen.</text:p>
            <text:p text:style-name="common-al">Het betreft een aanvraag op locatie Hoogeindseweg 2b, 5595GM Leende met omschrijving: "Aanvraag mantelzorgwoning" met zaaknummer <text:span text:style-name="nadrukvet">440999</text:span>.</text:p>
            <text:p text:style-name="common-al">De zaak is geregistreerd onder nummer 440999 en is aangevraagd voor de volgende onderdelen: Bouwen (omgevingsplan)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5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40999</meta:user-defined>
    <meta:user-defined meta:name="DCTERMS.abstract">Mantelzorgwoning MZ-232  Hoogeindseweg 2b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geindseweg 2b, 5595GM Leende</meta:user-defined>
    <meta:user-defined meta:name="DCTERMS.W3CDTF/DCTERMS.available">2026-01-02</meta:user-defined>
    <meta:user-defined meta:name="DCTERMS.W3CDTF/OVERHEIDop.jaargang">2026</meta:user-defined>
    <meta:user-defined meta:name="OVERHEIDop.publicationIssue">2050</meta:user-defined>
    <meta:user-defined meta:name="OVERHEIDop.GmbID/DC.identifier">gmb-2026-2050</meta:user-defined>
    <meta:user-defined meta:name="OVERHEIDop.versieInformatie"/>
  </office:meta>
</office:document-meta>
</file>