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864eac3-f9d7-4d3f-991d-2e8aa7fa0ff1.png" manifest:media-type="image/x-eps"/>
  <manifest:file-entry manifest:full-path="Pictures/Afbeelding2i5d6013c3-9c92-443c-ae65-d69221975af6.png" manifest:media-type="image/x-eps"/>
  <manifest:file-entry manifest:full-path="Pictures/Afbeelding3i124cc9eb-4151-469d-98de-82cc1f0ebfe1.png" manifest:media-type="image/x-eps"/>
  <manifest:file-entry manifest:full-path="Pictures/Afbeelding4ifec7efb8-db55-48ac-b21b-a47f64e417f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0-6">
      <text:list-level-style-bullet text:bullet-char="•" text:level="1">
        <style:list-level-properties text:min-label-width="10mm"/>
      </text:list-level-style-bullet>
    </text:list-style>
    <text:list-style style:name="id1-3-2-1-1-20-7">
      <text:list-level-style-bullet text:bullet-char="•" text:level="1">
        <style:list-level-properties text:min-label-width="10mm"/>
      </text:list-level-style-bullet>
    </text:list-style>
    <text:list-style style:name="id1-3-2-1-1-20-8">
      <text:list-level-style-bullet text:bullet-char="•" text:level="1">
        <style:list-level-properties text:min-label-width="10mm"/>
      </text:list-level-style-bullet>
    </text:list-style>
    <text:list-style style:name="id1-3-2-1-1-20-9">
      <text:list-level-style-bullet text:bullet-char="•" text:level="1">
        <style:list-level-properties text:min-label-width="10mm"/>
      </text:list-level-style-bullet>
    </text:list-style>
    <text:list-style style:name="id1-3-2-1-1-20-10">
      <text:list-level-style-bullet text:bullet-char="•" text:level="1">
        <style:list-level-properties text:min-label-width="10mm"/>
      </text:list-level-style-bullet>
    </text:list-style>
    <text:list-style style:name="id1-3-2-1-1-20-11">
      <text:list-level-style-bullet text:bullet-char="•" text:level="1">
        <style:list-level-properties text:min-label-width="10mm"/>
      </text:list-level-style-bullet>
    </text:list-style>
    <text:list-style style:name="id1-3-2-1-1-20-12">
      <text:list-level-style-bullet text:bullet-char="•" text:level="1">
        <style:list-level-properties text:min-label-width="10mm"/>
      </text:list-level-style-bullet>
    </text:list-style>
    <text:list-style style:name="id1-3-2-1-1-20-13">
      <text:list-level-style-bullet text:bullet-char="•" text:level="1">
        <style:list-level-properties text:min-label-width="10mm"/>
      </text:list-level-style-bullet>
    </text:list-style>
    <text:list-style style:name="id1-3-2-1-1-20-14">
      <text:list-level-style-bullet text:bullet-char="•" text:level="1">
        <style:list-level-properties text:min-label-width="10mm"/>
      </text:list-level-style-bullet>
    </text:list-style>
    <text:list-style style:name="id1-3-2-1-1-20-15">
      <text:list-level-style-bullet text:bullet-char="•" text:level="1">
        <style:list-level-properties text:min-label-width="10mm"/>
      </text:list-level-style-bullet>
    </text:list-style>
    <text:list-style style:name="id1-3-2-1-1-20-16">
      <text:list-level-style-bullet text:bullet-char="•" text:level="1">
        <style:list-level-properties text:min-label-width="10mm"/>
      </text:list-level-style-bullet>
    </text:list-style>
    <text:list-style style:name="id1-3-2-1-1-20-17">
      <text:list-level-style-bullet text:bullet-char="•" text:level="1">
        <style:list-level-properties text:min-label-width="10mm"/>
      </text:list-level-style-bullet>
    </text:list-style>
    <text:list-style style:name="id1-3-2-1-1-20-18">
      <text:list-level-style-bullet text:bullet-char="•" text:level="1">
        <style:list-level-properties text:min-label-width="10mm"/>
      </text:list-level-style-bullet>
    </text:list-style>
    <text:list-style style:name="id1-3-2-1-1-20-19">
      <text:list-level-style-bullet text:bullet-char="•" text:level="1">
        <style:list-level-properties text:min-label-width="10mm"/>
      </text:list-level-style-bullet>
    </text:list-style>
    <text:list-style style:name="id1-3-2-1-1-20-20">
      <text:list-level-style-bullet text:bullet-char="•" text:level="1">
        <style:list-level-properties text:min-label-width="10mm"/>
      </text:list-level-style-bullet>
    </text:list-style>
    <text:list-style style:name="id1-3-2-1-1-20-21">
      <text:list-level-style-bullet text:bullet-char="•" text:level="1">
        <style:list-level-properties text:min-label-width="10mm"/>
      </text:list-level-style-bullet>
    </text:list-style>
    <text:list-style style:name="id1-3-2-1-1-20-22">
      <text:list-level-style-bullet text:bullet-char="•" text:level="1">
        <style:list-level-properties text:min-label-width="10mm"/>
      </text:list-level-style-bullet>
    </text:list-style>
    <text:list-style style:name="id1-3-2-1-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T HET INSTELLEN VAN EEN GESLOTENVERKLARING VOOR VOERTUIGEN ZWAARDER DAN 50 TON VOOR DE BRUG BIJ HET KOLFFGEMAAL TE HARDINXVELD-GIESSENDAM </text:p>
      <text:section text:name="regeling_id1-3-2" text:style-name="regeling">
        <text:section text:name="aanhef_id1-3-2-1" text:style-name="aanhef">
          <text:section text:name="afkondiging_id1-3-2-1-1" text:style-name="afkondiging">
            <text:p text:style-name="afkondiging_top"/>
            <text:p text:style-name="al">(Verkeersbesluit gemeente Hardinxveld-Giessendam)</text:p>
            <text:p text:style-name="al"/>
            <text:p text:style-name="al">Ons kenmerk: 2025-0128752</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Hardinxveld-Giessendam</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Hardinxveld-Giessendam.</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Grondslag</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text:p>
              </text:list-item>
              <text:list-item text:style-override="id1-3-2-1-1-18-3">
                <text:number>•</text:number>
                <text:p text:style-name="al">het mandaatbesluit van de gemeente Hardinxveld-Giessendam is ondergetekende bevoegd dit besluit te nemen.</text:p>
              </text:list-item>
            </text:list>
            <text:p text:style-name="al">
            <text:span text:style-name="nadrukvet">Overwegende</text:span>
            <text:span text:style-name="nadrukvet"> dat</text:span>
          </text:p>
            <text:list text:style-name="id1-3-2-1-1-20">
              <text:list-item text:style-override="id1-3-2-1-1-20-1">
                <text:number>•</text:number>
                <text:p text:style-name="al">de in dit verkeersbesluit genoemde brug in eigendom is bij het Waterschap Rivierenland;</text:p>
              </text:list-item>
              <text:list-item text:style-override="id1-3-2-1-1-20-2">
                <text:number>•</text:number>
                <text:p text:style-name="al">de in dit verkeersbesluit bedoelde weg over genoemde brug in beheer en onderhoud is bij de gemeente Hardinxveld-Giessendam;</text:p>
              </text:list-item>
              <text:list-item text:style-override="id1-3-2-1-1-20-3">
                <text:number>•</text:number>
                <text:p text:style-name="al">de in dit verkeersbesluit genoemde weg buiten de bebouwde kom ligt van de kern Hardinxveld-Giessendam;</text:p>
              </text:list-item>
              <text:list-item text:style-override="id1-3-2-1-1-20-4">
                <text:number>•</text:number>
                <text:p text:style-name="al">de Rivierdijk een gebiedsontsluitingsweg is waar een maximumsnelheid geldt van 50km/u binnen de bebouwde kom en 60 km/u buiten de bebouwde kom;</text:p>
              </text:list-item>
              <text:list-item text:style-override="id1-3-2-1-1-20-5">
                <text:number>•</text:number>
                <text:p text:style-name="al">de brug over het Kolffgemaal in de jaren veertig van de vorige eeuw is gebouwd;</text:p>
              </text:list-item>
              <text:list-item text:style-override="id1-3-2-1-1-20-6">
                <text:number>•</text:number>
                <text:p text:style-name="al">de brug destijds is ontworpen voor verkeersklasse 45, wat betekent dat de brug geschikt is voor voertuigen met een maximale aslast van 15 ton;</text:p>
              </text:list-item>
              <text:list-item text:style-override="id1-3-2-1-1-20-7">
                <text:number>•</text:number>
                <text:p text:style-name="al">de verkeersklasse de stevigheid van de brug aangeeft;</text:p>
              </text:list-item>
              <text:list-item text:style-override="id1-3-2-1-1-20-8">
                <text:number>•</text:number>
                <text:p text:style-name="al">de brug geschikt is voor het normale verkeer dat zonder een ontheffing voor exceptioneel zwaar transport van de Rijksdienst voor het Wegverkeer (RDW) gebruik mag maken van de weg;</text:p>
              </text:list-item>
              <text:list-item text:style-override="id1-3-2-1-1-20-9">
                <text:number>•</text:number>
                <text:p text:style-name="al">voor vervoer dat een zwaardere totaalmassa heeft dan 50ton een ontheffing van de RDW voor exceptioneel transport nodig is;</text:p>
              </text:list-item>
              <text:list-item text:style-override="id1-3-2-1-1-20-10">
                <text:number>•</text:number>
                <text:p text:style-name="al">de brug jaarlijks wordt gemonitord door de eigenaar van het kunstwerk, te weten Waterschap Rivierenland;</text:p>
              </text:list-item>
              <text:list-item text:style-override="id1-3-2-1-1-20-11">
                <text:number>•</text:number>
                <text:p text:style-name="al">het waterschap geconstateerd heeft dat de brug vermoeiingsverschijnselen vertoont;</text:p>
              </text:list-item>
              <text:list-item text:style-override="id1-3-2-1-1-20-12">
                <text:number>•</text:number>
                <text:p text:style-name="al">vermoeiingsverschijnselen worden veroorzaakt door steeds zwaardere belasting als gevolg van zwaar verkeer;</text:p>
              </text:list-item>
              <text:list-item text:style-override="id1-3-2-1-1-20-13">
                <text:number>•</text:number>
                <text:p text:style-name="al">vermoeiingsschade bestaat uit kleine scheurtjes in de constructie en dat bij voortdurende zware belasting deze scheurtjes kunnen vergroten en de belastbaarheid van de brug verder kan verminderen;</text:p>
              </text:list-item>
              <text:list-item text:style-override="id1-3-2-1-1-20-14">
                <text:number>•</text:number>
                <text:p text:style-name="al">Waterschap Rivierenland de gemeente Hardinxveld-Giessendam verzoekt haar verantwoordelijkheid als wegbeheerder te nemen;</text:p>
              </text:list-item>
              <text:list-item text:style-override="id1-3-2-1-1-20-15">
                <text:number>•</text:number>
                <text:p text:style-name="al">het gewicht van twee vrachtauto’s uit tegengestelde richting de belasting van de brug extra vergroot;</text:p>
              </text:list-item>
              <text:list-item text:style-override="id1-3-2-1-1-20-16">
                <text:number>•</text:number>
                <text:p text:style-name="al">er enkele jaren geleden een verkeersbesluit is genomen voor de verkeersmaatregelen die voortkomen uit de verkeersborden F5 en F6 van bijlage 1 van het RVV 1990, waardoor voorkomen wordt dat met name twee vrachtauto’s elkaar op de brug passeren omdat de brug daar te smal voor is;</text:p>
              </text:list-item>
              <text:list-item text:style-override="id1-3-2-1-1-20-17">
                <text:number>•</text:number>
                <text:p text:style-name="al">de vermoeiingsverschijnselen van de brug de reden is om een noodzakelijke gewichtsbeperking in te stellen voor vrachtauto’s zwaarder dan 50 ton;</text:p>
              </text:list-item>
              <text:list-item text:style-override="id1-3-2-1-1-20-18">
                <text:number>•</text:number>
                <text:p text:style-name="al">door de geslotenverklaring voor voertuigen zwaarder dan 50 ton de vermoeiingsverschijnselen niet verergerd worden;</text:p>
              </text:list-item>
              <text:list-item text:style-override="id1-3-2-1-1-20-19">
                <text:number>•</text:number>
                <text:p text:style-name="al">hiermee de weggebruikers en omwonenden beschermd worden, de weg in stand gehouden wordt en de bruikbaarheid van de brug bij het Kollfgemaal gewaarborgd blijft;</text:p>
              </text:list-item>
              <text:list-item text:style-override="id1-3-2-1-1-20-20">
                <text:number>•</text:number>
                <text:p text:style-name="al">daarnaast de vrijheid van het verkeer en omwonenden gewaarborgd blijft;</text:p>
              </text:list-item>
              <text:list-item text:style-override="id1-3-2-1-1-20-21">
                <text:number>•</text:number>
                <text:p text:style-name="al">het treffen van een of meerdere verkeersmaatregelen een normale maatschappelijke ontwikkeling is waarmee eenieder kan worden geconfronteerd en waarvan de nadelige gevolgen in beginsel voor rekening van de betrokkenen blijven;</text:p>
              </text:list-item>
              <text:list-item text:style-override="id1-3-2-1-1-20-22">
                <text:number>•</text:number>
                <text:p text:style-name="al">er geen aanwijzingen zijn dat er sprake is van belangen die strijdig zijn met de gewenste verkeersmaatregelen, in die mate dat gesproken kan worden van onevenredigheid als bedoeld in artikel 3:4, lid 2, van de Algemene Wet Bestuursrecht;</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p text:style-name="al"/>
            <text:p text:style-name="al"/>
            <text:p text:style-name="al"/>
            <text:p text:style-name="al"/>
            <text:p text:style-name="al"/>
            <text:p text:style-name="al"/>
            <text:p text:style-name="al">
            <text:span text:style-name="nadrukvet">Besluit</text:span>
          </text:p>
            <text:p text:style-name="al">Op grond van vorenstaande overwegingen besluiten: </text:p>
            <text:p text:style-name="al"/>
            <text:list text:style-name="id1-3-2-1-1-36">
              <text:list-item text:style-override="id1-3-2-1-1-36-1">
                <text:number>1.</text:number>
                <text:p text:style-name="al">Door plaatsing van de verkeersborden C21 van bijlage 1 van het RVV1990, de Rivierdijk ter hoogte van de bebouwde komborden (in beide richtingen bij het Kolffgemaal) gesloten te verklaren voor voertuigen en samenstellen van voertuigen waarvan de toegestane totaalmassa groter is dan 50 ton; </text:p>
              </text:list-item>
              <text:list-item text:style-override="id1-3-2-1-1-36-2">
                <text:number>2.</text:number>
                <text:p text:style-name="al">dat het verkeersbesluit in werking treedt op de dag na publicatie;</text:p>
              </text:list-item>
              <text:list-item text:style-override="id1-3-2-1-1-36-3">
                <text:number>3.</text:number>
                <text:p text:style-name="al">de verkeersmaatregelen vast te hebben gelegd op de hieronder opgenomen tekeningen met zaaknummer 2025-0128752 d.d.: 12-12-2025</text:p>
              </text:list-item>
            </text:list>
            <text:p text:style-name="al"/>
            <text:p text:style-name="al"/>
            <text:p text:style-name="al"/>
            <text:p text:style-name="al"/>
            <text:p text:style-name="al"/>
            <text:p text:style-name="al"/>
            <text:p text:style-name="al">Bovenaanzicht van de nieuwe situatie.</text:p>
            <text:p text:style-name="al"/>
            <text:p text:style-name="al">
            <draw:frame><draw:text-box><text:section text:name="plaatje_id1-3-2-1-1-45-1" text:style-name="plaatje">
              <text:p text:style-name="illustratie_id1-3-2-1-1-45-1-1"><draw:frame draw:style-name="illustratie_id1-3-2-1-1-45-1-1" text:anchor-type="paragraph" svg:width="153mm" svg:height="87.27735849056603mm"><draw:image xlink:href="Pictures/Afbeelding1i3864eac3-f9d7-4d3f-991d-2e8aa7fa0ff1.png" xlink:type="simple"/></draw:frame></text:p>
            </text:section></draw:text-box></draw:frame>
          </text:p>
            <text:p text:style-name="al"/>
            <text:p text:style-name="al">Zijaanzichten van de nieuwe situatie. </text:p>
            <text:p text:style-name="al">
            <draw:frame><draw:text-box><text:section text:name="plaatje_id1-3-2-1-1-48-1" text:style-name="plaatje">
              <text:p text:style-name="illustratie_id1-3-2-1-1-48-1-1"><draw:frame draw:style-name="illustratie_id1-3-2-1-1-48-1-1" text:anchor-type="paragraph" svg:width="153mm" svg:height="70.4377358490566mm"><draw:image xlink:href="Pictures/Afbeelding2i5d6013c3-9c92-443c-ae65-d69221975af6.png" xlink:type="simple"/></draw:frame></text:p>
            </text:section></draw:text-box></draw:frame>
          </text:p>
            <text:p text:style-name="al">Zijaanzichten van de nieuwe situatie. </text:p>
            <text:p text:style-name="al"/>
            <text:p text:style-name="al">
            <draw:frame><draw:text-box><text:section text:name="plaatje_id1-3-2-1-1-51-1" text:style-name="plaatje">
              <text:p text:style-name="illustratie_id1-3-2-1-1-51-1-1"><draw:frame draw:style-name="illustratie_id1-3-2-1-1-51-1-1" text:anchor-type="paragraph" svg:width="153mm" svg:height="64.76037735849057mm"><draw:image xlink:href="Pictures/Afbeelding3i124cc9eb-4151-469d-98de-82cc1f0ebfe1.png" xlink:type="simple"/></draw:frame></text:p>
            </text:section></draw:text-box></draw:frame>
          </text:p>
            <text:p text:style-name="al"/>
            <text:p text:style-name="al"/>
            <text:p text:style-name="al"/>
            <text:p text:style-name="al"/>
            <text:p text:style-name="al">Aldus besloten te Hardinxveld-Giessendam, 12-12-2025</text:p>
            <text:p text:style-name="al">Namens burgemeester en wethouders van de gemeente Hardinxveld-Giessendam,</text:p>
            <text:p text:style-name="al"/>
            <text:p text:style-name="al">
            <draw:frame><draw:text-box><text:section text:name="plaatje_id1-3-2-1-1-59-1" text:style-name="plaatje">
              <text:p text:style-name="illustratie_id1-3-2-1-1-59-1-1"><draw:frame draw:style-name="illustratie_id1-3-2-1-1-59-1-1" text:anchor-type="paragraph" svg:width="11.6mm" svg:height="11.200000000000001mm"><draw:image xlink:href="Pictures/Afbeelding4ifec7efb8-db55-48ac-b21b-a47f64e417f8.png" xlink:type="simple"/></draw:frame></text:p>
            </text:section></draw:text-box></draw:frame>
          </text:p>
            <text:p text:style-name="al"/>
            <text:p text:style-name="al">S.A. Stael</text:p>
            <text:p text:style-name="al">Medewerker Mobiliteit</text:p>
            <text:p text:style-name="al"/>
            <text:p text:style-name="al">
            <text:span text:style-name="nadrukvet">R</text:span>
            <text:span text:style-name="nadrukvet">echtsbescherming</text:span>
          </text:p>
            <text:p text:style-name="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al"/>
            <text:p text:style-name="al">Het bezwaarschrift dient te zijn ondertekend en het volgende te bevatten:</text:p>
            <text:list text:style-name="id1-3-2-1-1-68">
              <text:list-item text:style-override="id1-3-2-1-1-68-1">
                <text:number>a.</text:number>
                <text:p text:style-name="al">naam en adres van de indiener;</text:p>
              </text:list-item>
              <text:list-item text:style-override="id1-3-2-1-1-68-2">
                <text:number>b.</text:number>
                <text:p text:style-name="al">de dagtekening;</text:p>
              </text:list-item>
              <text:list-item text:style-override="id1-3-2-1-1-68-3">
                <text:number>c.</text:number>
                <text:p text:style-name="al">een omschrijving van het besluit waartegen het bezwaar is gericht;</text:p>
              </text:list-item>
              <text:list-item text:style-override="id1-3-2-1-1-68-4">
                <text:number>d.</text:number>
                <text:p text:style-name="al">de gronden van het bezwaar.</text:p>
              </text:list-item>
            </text:list>
            <text:p text:style-name="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text:section text:name="regeling-tekst_id1-3-2-2" text:style-name="regeling-tekst">
          <text:section text:name="tekst_id1-3-2-2-1" text:style-name="tekst">
            <text:p text:style-name="common-al"/>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51-1-1" style:parent-style-name="Standard">
      <style:paragraph-properties style:line-spacing="0mm" style:text-autospace="none" ofo:line-height="0.001cm"/>
    </style:style>
    <style:style style:family="graphic" style:name="illustratie_id1-3-2-1-1-51-1-1" style:parent-style-name="Standard">
      <style:graphic-properties style:horizontal-pos="left" style:horizontal-rel="paragraph" style:vertical-pos="top" style:vertical-rel="paragraph" style:wrap="none" ofo:margin-right="3mm"/>
    </style:style>
    <style:style style:family="paragraph" style:name="illustratie_id1-3-2-1-1-59-1-1" style:parent-style-name="Standard">
      <style:paragraph-properties style:line-spacing="0mm" style:text-autospace="none" ofo:line-height="0.001cm"/>
    </style:style>
    <style:style style:family="graphic" style:name="illustratie_id1-3-2-1-1-5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2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rdinxveld-Giessendam</meta:user-defined>
    <meta:user-defined meta:name="OVERHEID.Gemeente/OVERHEID.authority">Hardinxveld-Giessendam</meta:user-defined>
    <meta:user-defined meta:name="OVERHEID.Informatietype/DC.type">officiële publicatie</meta:user-defined>
    <meta:user-defined meta:name="OVERHEIDop.Rubriek/DC.type">verkeersbesluit of -mededeling</meta:user-defined>
    <meta:user-defined meta:name="OVERHEID.Gemeente/DCTERMS.publisher">Hardinxveld-Giessen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ardinxveld-Giessendam - Geslotenverklaring voor voertuigen zwaarder dan 50 ton - Rivierdijk (Kolffgemaal)</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op.verkeersbordcode">C21</meta:user-defined>
    <dc:language>nl</dc:language>
    <meta:user-defined meta:name="OVERHEIDop.locatietype/OVERHEIDop.gebiedsmarkering">Vlak</meta:user-defined>
    <meta:user-defined meta:name="DC.title">VERKEERSBESLUIT TOT HET INSTELLEN VAN EEN GESLOTENVERKLARING VOOR VOERTUIGEN ZWAARDER DAN 50 TON VOOR DE BRUG BIJ HET KOLFFGEMAAL TE HARDINXVELD-GIESSENDAM</meta:user-defined>
    <meta:user-defined meta:name="DCTERMS.W3CDTF/DCTERMS.available">2026-01-14</meta:user-defined>
    <meta:user-defined meta:name="DCTERMS.W3CDTF/OVERHEIDop.jaargang">2026</meta:user-defined>
    <meta:user-defined meta:name="OVERHEIDop.publicationIssue">205</meta:user-defined>
    <meta:user-defined meta:name="OVERHEIDop.GmbID/DC.identifier">gmb-2026-205</meta:user-defined>
    <meta:user-defined meta:name="OVERHEIDop.versieInformatie"/>
  </office:meta>
</office:document-meta>
</file>