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voortuin -Toorenveltstraat 26 2343X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oorenveltstraat 26 2343XV Oegstgeest - Het plaatsen van een fietsenberging in de voortuin (25-04-2026/ Z/26/23626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499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6261</meta:user-defined>
    <meta:user-defined meta:name="DCTERMS.abstract">Het plaatsen van een fietsenberging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voortuin -Toorenveltstraat 26 2343XV Oegstgees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95</meta:user-defined>
    <meta:user-defined meta:name="OVERHEIDop.GmbID/DC.identifier">gmb-2026-204995</meta:user-defined>
    <meta:user-defined meta:name="OVERHEIDop.versieInformatie"/>
  </office:meta>
</office:document-meta>
</file>