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, het legaliseren van 2 airco-units, Steenweg 28, 3511JR Utrecht, GU-Z2026-0047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28, 3511JR Utrecht</text:p>
            <text:p text:style-name="common-al">GU-Z2026-0047255</text:p>
            <text:p text:style-name="common-al">Toelichting: het legaliseren van 2 airco-units</text:p>
            <text:p text:style-name="common-al">Datum besluit: 28 april 2026</text:p>
            <text:p text:style-name="common-al">Einddatum bezwaartermijn: 9 juni 2026</text:p>
            <text:p text:style-name="common-al">Besluit: Buiten bahandeling la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99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7255</meta:user-defined>
    <meta:user-defined meta:name="DCTERMS.abstract">Toelichting: het legaliseren van 2 airco-units</meta:user-defined>
    <dc:language>nl</dc:language>
    <meta:user-defined meta:name="OVERHEIDop.locatietype/OVERHEIDop.gebiedsmarkering">Vlak</meta:user-defined>
    <meta:user-defined meta:name="DC.title">Buiten behandeling laten, het legaliseren van 2 airco-units, Steenweg 28, 3511JR Utrecht, GU-Z2026-0047255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94</meta:user-defined>
    <meta:user-defined meta:name="OVERHEIDop.GmbID/DC.identifier">gmb-2026-204994</meta:user-defined>
    <meta:user-defined meta:name="OVERHEIDop.versieInformatie"/>
  </office:meta>
</office:document-meta>
</file>