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markt Eglantier d.d. 1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april 2026</text:p>
            <text:p text:style-name="common-al">Omschrijving: Voorjaarsmarkt Eglantier</text:p>
            <text:p text:style-name="common-al">Locatie: De Eglantier 422, 7329 DL Apeldoorn</text:p>
            <text:p text:style-name="common-al">Zaaknummer: 02006154027</text:p>
            <text:p text:style-name="common-al">Datum evenement: 15 mei 2026</text:p>
            <text:p text:style-name="common-al">Tijdstip evenement: van 11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9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4027</meta:user-defined>
    <dc:language>nl</dc:language>
    <meta:user-defined meta:name="OVERHEIDop.locatietype/OVERHEIDop.gebiedsmarkering">Punt</meta:user-defined>
    <meta:user-defined meta:name="DC.title">Besluit evenementenvergunning Voorjaarsmarkt Eglantier d.d. 15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90</meta:user-defined>
    <meta:user-defined meta:name="OVERHEIDop.GmbID/DC.identifier">gmb-2026-204990</meta:user-defined>
    <meta:user-defined meta:name="OVERHEIDop.versieInformatie"/>
  </office:meta>
</office:document-meta>
</file>